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J.W. Pienemanstraat 8 7424DK Deventer, [DVT00L05931] Deventer L 59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903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J.W. Pienemanstraat 8 7424DK Deventer, [DVT00L05931] Deventer L 5931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73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J.W. Pienemanstraat 8 7424DK Deventer, [DVT00L05931] Deventer L 5931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36</meta:user-defined>
    <meta:user-defined meta:name="OVERHEIDop.GmbID/DC.identifier">gmb-2023-94736</meta:user-defined>
    <meta:user-defined meta:name="OVERHEIDop.versieInformatie"/>
  </office:meta>
</office:document-meta>
</file>