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IN EEN KAMERVERHUURPAND, EREPRIJ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woning in een kamerverhuurpand op het perceel Ereprijs 2 te Heerenveen  (indieningsdatum 09-01-2023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73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IN EEN KAMERVERHUURPAND, EREPRIJS 2 HEERENVE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30</meta:user-defined>
    <meta:user-defined meta:name="OVERHEIDop.GmbID/DC.identifier">gmb-2023-94730</meta:user-defined>
    <meta:user-defined meta:name="OVERHEIDop.versieInformatie"/>
  </office:meta>
</office:document-meta>
</file>