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telhof en omgeving Markt G485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3 een besluit genomen op de aanvraag voor een omgevingsvergunning op locatie Kapittelhof en omgeving Markt G485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 tbv herontwikkeling Markt-Kapiitelhof te Sint-Oedenrode</text:p>
            <text:p text:style-name="common-al">Locatie: Kapittelhof en omgeving Markt G4859 te Sint-Oedenrode</text:p>
            <text:p text:style-name="common-al">Zaaknummer: OV-2022-06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pittelhof en omgeving Markt G4859 te Sint-Oedenro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73</meta:user-defined>
    <meta:user-defined meta:name="OVERHEIDop.GmbID/DC.identifier">gmb-2023-9473</meta:user-defined>
    <meta:user-defined meta:name="OVERHEIDop.versieInformatie"/>
  </office:meta>
</office:document-meta>
</file>