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48 e.o.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distraat 48, 5216 XJ 's-Hertogenbosch, Beethovenlaan 40, 5216 XL 's-Hertogenbosch, Verdistraat 10, 5216 XH 's-Hertogenbosch, Schubertsingel 22, 5216 XA 's-Hertogenbosch, Verdistraat 50, 's-Hertogenbosch, Beethovenlaan 42, 5216 XL 's-Hertogenbosch, Beethovenlaan 22, 5216 XL 's-Hertogenbosch, Beethovenlaan 30, 5216 XL 's-Hertogenbosch, Beethovenlaan 36, 5216 XL 's-Hertogenbosch, Verdistraat 4, 5216 XH 's-Hertogenbosch, Verdistraat 26, 5216 XH 's-Hertogenbosch, Verdistraat 27, 5216 XG 's-Hertogenbosch, Verdistraat 28, 5216 XH 's-Hertogenbosch, Verdistraat 36, 5216 XH 's-Hertogenbosch, Verdistraat 44, 5216 XJ 's-Hertogenbosch, César Francklaan 23, 5216 GH 's-Hertogenbosch, Verdistraat 9, 5216 XG 's-Hertogenbosch, Verdistraat 12, 5216 XH 's-Hertogenbosch, Verdistraat 14, 5216 XH 's-Hertogenbosch, Verdistraat 16, 5216 XH 's-Hertogenbosch, Verdistraat 18, 5216 XH 's-Hertogenbosch, Verdistraat 20, 5216 XH 's-Hertogenbosch, Verdistraat 22, 5216 XH 's-Hertogenbosch, Verdistraat 24, 5216 XH 's-Hertogenbosch, Verdistraat 30, 5216 XH 's-Hertogenbosch, Verdistraat 32, 5216 XH 's-Hertogenbosch, Verdistraat 34, 5216 XH 's-Hertogenbosch, Verdistraat 38, 5216 XH 's-Hertogenbosch, Verdistraat 40, 5216 XJ 's-Hertogenbosch, Verdistraat 42, 5216 XJ 's-Hertogenbosch, Verdistraat 46, 5216 XJ 's-Hertogenbosch, Verdistraat 52, 's-Hertogenbosch, Verdistraat 54, 's-Hertogenbosch, Verdistraat 56, 's-Hertogenbosch, Verdistraat 58, 's-Hertogenbosch, Verdistraat 60, 's-Hertogenbosch, Verdistraat 62, 5216 XJ 's-Hertogenbosch, Verdistraat 64, 5216 XJ 's-Hertogenbosch, Verdistraat 66, 5216 XJ 's-Hertogenbosch, Verdistraat 68, 5216 XJ 's-Hertogenbosch, Verdistraat 70, 5216 XJ 's-Hertogenbosch, Verdistraat 72, 5216 XJ 's-Hertogenbosch, Verdistraat 19, 5216 XG 's-Hertogenbosch, Verdistraat 21, 5216 XG 's-Hertogenbosch, Verdistraat 23, 5216 XG 's-Hertogenbosch, Verdistraat 25, 5216 XG 's-Hertogenbosch, Verdistraat 29, 5216 XG 's-Hertogenbosch, Verdistraat 31, 5216 XG 's-Hertogenbosch, Verdistraat 1, 5216 XG 's-Hertogenbosch, Verdistraat 2, 5216 XH 's-Hertogenbosch, Verdistraat 3, 5216 XG 's-Hertogenbosch, Verdistraat 5, 5216 XG 's-Hertogenbosch, Verdistraat 6, 5216 XH 's-Hertogenbosch, Verdistraat 7, 5216 XG 's-Hertogenbosch, Verdistraat 8, 5216 XH 's-Hertogenbosch, Verdistraat 11, 5216 XG 's-Hertogenbosch, Verdistraat 13, 5216 XG 's-Hertogenbosch, Verdistraat 15, 5216 XG 's-Hertogenbosch, Verdistraat 17, 5216 XG 's-Hertogenbosch, Schubertsingel 5, 5216 XA 's-Hertogenbosch, Schubertsingel 6, 5216 XA 's-Hertogenbosch, Schubertsingel 7, 5216 XA 's-Hertogenbosch, Schubertsingel 8, 5216 XA 's-Hertogenbosch, Schubertsingel 9, 5216 XA 's-Hertogenbosch, Schubertsingel 10, 5216 XA 's-Hertogenbosch, Schubertsingel 11, 5216 XA 's-Hertogenbosch, Schubertsingel 12, 5216 XA 's-Hertogenbosch, Schubertsingel 13, 5216 XA 's-Hertogenbosch, Schubertsingel 14, 5216 XA 's-Hertogenbosch, Schubertsingel 15, 5216 XA 's-Hertogenbosch, Schubertsingel 16, 5216 XA 's-Hertogenbosch, Schubertsingel 17, 5216 XA 's-Hertogenbosch, Schubertsingel 18, 5216 XA 's-Hertogenbosch, Schubertsingel 19, 5216 XA 's-Hertogenbosch, Schubertsingel 20, 5216 XA 's-Hertogenbosch, Schubertsingel 21, 5216 XA 's-Hertogenbosch, Schubertsingel 23, 5216 XA 's-Hertogenbosch, Schubertsingel 24, 5216 XA 's-Hertogenbosch, César Francklaan 15, 5216 GH 's-Hertogenbosch, César Francklaan 17, 5216 GH 's-Hertogenbosch, César Francklaan 19, 5216 GH 's-Hertogenbosch, César Francklaan 21, 5216 GH 's-Hertogenbosch, César Francklaan 25, 5216 GH 's-Hertogenbosch, César Francklaan 27, 5216 GH 's-Hertogenbosch, César Francklaan 29, 5216 GH 's-Hertogenbosch, César Francklaan 31, 5216 GH 's-Hertogenbosch, Beethovenlaan 18, 5216 XL 's-Hertogenbosch, Beethovenlaan 20, 5216 XL 's-Hertogenbosch, Beethovenlaan 24, 5216 XL 's-Hertogenbosch, Beethovenlaan 26, 5216 XL 's-Hertogenbosch, Beethovenlaan 28, 5216 XL 's-Hertogenbosch, Beethovenlaan 32, 5216 XL 's-Hertogenbosch, Beethovenlaan 34, 5216 XL 's-Hertogenbosch, Beethovenlaan 38, 5216 XL 's-Hertogenbosch, Beethovenlaan 44, 5216 XL 's-Hertogenbosch</text:p>
            <text:p text:style-name="common-al">
            <text:span text:style-name="nadrukvet">Omschrijving:</text:span> het verduurzamen van woningen </text:p>
            <text:p text:style-name="common-al">
            <text:span text:style-name="nadrukvet">Kenmerknummer: </text:span>079614693247</text:p>
            <text:p text:style-name="common-al">
            <text:span text:style-name="nadrukvet">Datum besluit: 1-3-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932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distraat 48 e.o. 's-Hertogenbosch Sloopmelding akkoord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22</meta:user-defined>
    <meta:user-defined meta:name="OVERHEIDop.GmbID/DC.identifier">gmb-2023-94722</meta:user-defined>
    <meta:user-defined meta:name="OVERHEIDop.versieInformatie"/>
  </office:meta>
</office:document-meta>
</file>