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slopen van een bestaande bedrijfsruimte en nieuwbouw van een geschakelde woning en verbouw van bestaande woning, Zegwaartseweg 166, 2728PC Zoetermeer op 28 februari 2023</text:p>
      <text:section text:name="zakelijke-mededeling_id1-3-2" text:style-name="zakelijke-mededeling">
        <text:section text:name="zakelijke-mededeling-tekst_id1-3-2-1" text:style-name="zakelijke-mededeling-tekst">
          <text:section text:name="tekst_id1-3-2-1-1" text:style-name="tekst">
            <text:p text:style-name="common-al">Op 28 februari 2023 is een aanvraag Omgevingsvergunning ontvangen voor het slopen van een bestaande bedrijfsruimte en nieuwbouw van een geschakelde woning en verbouw van bestaande woning op de locatie Zegwaartseweg 166, 2728PC Zoetermeer. De aanvraag is geregistreerd onder zaaknummer 2023-016144.</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94719</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719</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719</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Zegwaartseweg 166, 2728PC Zoetermeer</meta:user-defined>
    <dc:language>nl</dc:language>
    <meta:user-defined meta:name="OVERHEIDop.locatietype/OVERHEIDop.gebiedsmarkering">Punt</meta:user-defined>
    <meta:user-defined meta:name="DC.title">Ingediende aanvraag Omgevingsvergunning voor het slopen van een bestaande bedrijfsruimte en nieuwbouw van een geschakelde woning en verbouw van bestaande woning, Zegwaartseweg 166, 2728PC Zoetermeer op 28 februari 2023</meta:user-defined>
    <meta:user-defined meta:name="DCTERMS.W3CDTF/DCTERMS.available">2023-03-03</meta:user-defined>
    <meta:user-defined meta:name="DCTERMS.W3CDTF/OVERHEIDop.jaargang">2023</meta:user-defined>
    <meta:user-defined meta:name="OVERHEIDop.publicationIssue">94719</meta:user-defined>
    <meta:user-defined meta:name="OVERHEIDop.GmbID/DC.identifier">gmb-2023-94719</meta:user-defined>
    <meta:user-defined meta:name="OVERHEIDop.versieInformatie"/>
  </office:meta>
</office:document-meta>
</file>