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8 december 2022 zijn bij team Bouwen, Wonen en Ondernemen, de volgende aanvragen om omgevingsvergunning ingediend:</text:p>
            <text:p text:style-name="common-al">
            <text:span text:style-name="nadrukvet">- Amelte 20</text:span>, het plaatsen van een tijdelijke woonunit;</text:p>
            <text:p text:style-name="common-al">
            <text:span text:style-name="nadrukvet">- Amelte, kad. sectie V nr. 3205</text:span>, het bouwen van een woning;</text:p>
            <text:p text:style-name="common-al">
            <text:span text:style-name="nadrukvet">- Dr. Nassaulaan 10</text:span>, het vervangen van de beglazing (monumentaal pand);</text:p>
            <text:p text:style-name="common-al">
            <text:span text:style-name="nadrukvet">- Grasbeemd, nabij nr. 42</text:span>, het kappen van 1 laurierwilg (noodkap);</text:p>
            <text:p text:style-name="common-al">
            <text:span text:style-name="nadrukvet">- Houtlaan 53</text:span>, het kappen van 1 eikenboom;</text:p>
            <text:p text:style-name="common-al">
            <text:span text:style-name="nadrukvet">- Kloosterakker (Frees) kavel 361</text:span>, het bouwen van een woning;</text:p>
            <text:p text:style-name="common-al">
            <text:span text:style-name="nadrukvet">- Kloosterakker (Rosa Spierweg) kavel 264 en 265</text:span>, het bouwen van 2 woningen;</text:p>
            <text:p text:style-name="common-al">
            <text:span text:style-name="nadrukvet">- Mauritsstraat 30</text:span>, het uitbreiden van de woning en het aanleggen van een uitrit;</text:p>
            <text:p text:style-name="common-al">
            <text:span text:style-name="nadrukvet">- Noordersingel 29 en 31</text:span>, het bouwen van 2 woningen en het wijzigen van het gebruik van kantoor naar wonen;</text:p>
            <text:p text:style-name="common-al">
            <text:span text:style-name="nadrukvet">- Obrechtlaan, nabij nr 128 en nr 206</text:span>, het kappen van 2 acacia's (noodkap);</text:p>
            <text:p text:style-name="common-al">
            <text:span text:style-name="nadrukvet">- Rhebruggenstraat, nabij nr. 30</text:span>, het kappen van 1 suikeresdoorn (noodkap);</text:p>
            <text:p text:style-name="common-al">
            <text:span text:style-name="nadrukvet">- Smetanalaan 538, 540, 548</text:span>, het plaatsen van 3 bijgebouwen;</text:p>
            <text:p text:style-name="common-al">
            <text:span text:style-name="nadrukvet">- Taxusplantsoen 18</text:span>, het kappen van 1 dennenboom;</text:p>
            <text:p text:style-name="common-al">
            <text:span text:style-name="nadrukvet">- Vaart N.Z. 122A</text:span>, het uitbreiden van de woning;</text:p>
            <text:p text:style-name="common-al">
            <text:span text:style-name="nadrukvet">- Vlinderkleuven, nabij nr 84</text:span>, het kappen van 1 witte els (noodkap)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4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947</meta:user-defined>
    <meta:user-defined meta:name="OVERHEIDop.GmbID/DC.identifier">gmb-2023-947</meta:user-defined>
    <meta:user-defined meta:name="OVERHEIDop.versieInformatie"/>
  </office:meta>
</office:document-meta>
</file>