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THV RONDEWEG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T.h.v. Rondeweg 21 Vught, kappen van een Amerikaanse eik,  Z23-25843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THV RONDEWEG 21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94</meta:user-defined>
    <meta:user-defined meta:name="OVERHEIDop.GmbID/DC.identifier">gmb-2023-94694</meta:user-defined>
    <meta:user-defined meta:name="OVERHEIDop.versieInformatie"/>
  </office:meta>
</office:document-meta>
</file>