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chterweg 43d, 4124 AE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2-2023 heeft de gemeente een aanvraag omgevingsvergunning (regulier) ontvangen voor het perceel Achterweg 43d, 4124 AE Hagestein. De aanvraag is geregistreerd onder zaaknummer OVR-2023-001835. De aanvraag betreft het plaatsen van een dakkapel en vergrote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4693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9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9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835</meta:user-defined>
    <dc:language>nl</dc:language>
    <meta:user-defined meta:name="OVERHEIDop.locatietype/OVERHEIDop.gebiedsmarkering">Punt</meta:user-defined>
    <meta:user-defined meta:name="DC.title">Ingekomen aanvraag omgevingsvergunning Achterweg 43d, 4124 AE Hagestei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693</meta:user-defined>
    <meta:user-defined meta:name="OVERHEIDop.GmbID/DC.identifier">gmb-2023-94693</meta:user-defined>
    <meta:user-defined meta:name="OVERHEIDop.versieInformatie"/>
  </office:meta>
</office:document-meta>
</file>