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3a  5961GC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melding ontvangen waarvoor geen vergunningsplicht geldt voor de locatie Kerkstraat 3a 5961GC Horst. De melding is geregistreerd onder zaaknummer 2022-004231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 (restaurant), 25 januari 2022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6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erkstraat 3a  5961GC Horst</meta:user-defined>
    <dc:language>nl</dc:language>
    <meta:user-defined meta:name="OVERHEIDop.locatietype/OVERHEIDop.gebiedsmarkering">Punt</meta:user-defined>
    <meta:user-defined meta:name="DC.title">Kennisgeving ontvangst melding, Kerkstraat 3a  5961GC Hors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91</meta:user-defined>
    <meta:user-defined meta:name="OVERHEIDop.GmbID/DC.identifier">gmb-2023-94691</meta:user-defined>
    <meta:user-defined meta:name="OVERHEIDop.versieInformatie"/>
  </office:meta>
</office:document-meta>
</file>