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CONSTANTIJNLAAN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Constantijnlaan 6 Vught, verduurzamen, renoveren en uitbreiden van een vrijstaande woning, Z23-259362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CONSTANTIJNLAAN 6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81</meta:user-defined>
    <meta:user-defined meta:name="OVERHEIDop.GmbID/DC.identifier">gmb-2023-94681</meta:user-defined>
    <meta:user-defined meta:name="OVERHEIDop.versieInformatie"/>
  </office:meta>
</office:document-meta>
</file>