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DE KIKVORSCH 5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 De Kikvorsch 5 Vught, plaatsen van kantine met bestuurskamer en secretariaat (bovenbouw)op bestaand souterrain (onderbouw), Z22-257410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467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7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7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DE KIKVORSCH 5 VUGH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4673</meta:user-defined>
    <meta:user-defined meta:name="OVERHEIDop.GmbID/DC.identifier">gmb-2023-94673</meta:user-defined>
    <meta:user-defined meta:name="OVERHEIDop.versieInformatie"/>
  </office:meta>
</office:document-meta>
</file>