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JOHAN FRISOLAAN 2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Johan Frisolaan 23 Vught, uitbreiden aan de achterzijde van de woning, Z23-258457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JOHAN FRISOLAAN 23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61</meta:user-defined>
    <meta:user-defined meta:name="OVERHEIDop.GmbID/DC.identifier">gmb-2023-94661</meta:user-defined>
    <meta:user-defined meta:name="OVERHEIDop.versieInformatie"/>
  </office:meta>
</office:document-meta>
</file>