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slag van glas voor bushokjes aan De Ooyen 2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opslag van glas voor bushokjes (Opslag roerende zaken), De Ooyen 25, 4191 PB, in Geldermalsen (29-12-2022) (geen bezwaar mogelijk), ODR2216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6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542</meta:user-defined>
    <dc:language>nl</dc:language>
    <meta:user-defined meta:name="OVERHEIDop.locatietype/OVERHEIDop.gebiedsmarkering">Adres</meta:user-defined>
    <meta:user-defined meta:name="DC.title">Aanvraag vergunning voor de opslag van glas voor bushokjes aan De Ooyen 25 te Geldermal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66</meta:user-defined>
    <meta:user-defined meta:name="OVERHEIDop.GmbID/DC.identifier">gmb-2023-9466</meta:user-defined>
    <meta:user-defined meta:name="OVERHEIDop.versieInformatie"/>
  </office:meta>
</office:document-meta>
</file>