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Zitting gemeentelijk stembureau</text:p>
      <text:section text:name="regeling_id1-3-2" text:style-name="regeling">
        <text:section text:name="aanhef_id1-3-2-1" text:style-name="aanhef">
          <text:section text:name="preambule_id1-3-2-1-1" text:style-name="preambule">
            <text:p text:style-name="al">De burgemeester van Brummen maakt bekend, dat voor de verkiezing van de leden van provinciale staten van Gelderland en voor het algemeen bestuur van het Waterschap Vallei en Veluwe op woendag15 maart 2023 het gemeentelijk stembureau op donderdag16 maart 2023 om 10.00 uur een zitting zal houden in het gemeentehuis, Engelenburgerlaan 31, Brummen.</text:p>
            <text:p text:style-name="al">In deze zitting zal de uitkomst van de stemming vastgesteld worden. De zitting is voor de kiezers toegankel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65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Brummen - Zitting gemeentelijk stembureau</meta:user-defined>
    <meta:user-defined meta:name="DCTERMS.W3CDTF/DCTERMS.available">2023-03-03</meta:user-defined>
    <meta:user-defined meta:name="DCTERMS.W3CDTF/OVERHEIDop.jaargang">2023</meta:user-defined>
    <meta:user-defined meta:name="OVERHEIDop.publicationIssue">94656</meta:user-defined>
    <meta:user-defined meta:name="OVERHEIDop.GmbID/DC.identifier">gmb-2023-94656</meta:user-defined>
    <meta:user-defined meta:name="OVERHEIDop.versieInformatie"/>
  </office:meta>
</office:document-meta>
</file>