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EN AANLEGGEN IN-/UITRIT – MIDDAGUUR 15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Middaguur 15 Helvoirt, bouwen van een woning en aanleggen in-/uitrit, Z22-257071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65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EN EN AANLEGGEN IN-/UITRIT – MIDDAGUUR 15 HELVOI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652</meta:user-defined>
    <meta:user-defined meta:name="OVERHEIDop.GmbID/DC.identifier">gmb-2023-94652</meta:user-defined>
    <meta:user-defined meta:name="OVERHEIDop.versieInformatie"/>
  </office:meta>
</office:document-meta>
</file>