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uiter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Ruiter ongenummerd” met identificatienummer NL.IMRO.0847.BP02022028-OW01 ter inzage ligt.</text:p>
            <text:p text:style-name="common-al"/>
            <text:p text:style-name="common-al">
            <text:span text:style-name="nadrukvet">Inhoud wijzigingsplan</text:span>
          </text:p>
            <text:p text:style-name="common-al">De locatie Ruiter 15 is in 2021 omgezet van een agrarische bedrijfslocatie in een burgerwoonlocatie. In samenhang met deze ontwikkeling is aan de locatie Ruiter ong. (tegenover nummer 15) een wijzigingsbevoegdheid toegekend die de oprichting van een tweetal Ruimte voor Ruimte woningen</text:p>
            <text:p text:style-name="common-al">op de locatie Ruiter ong. mogelijk maakt. Met dit wijzigingsplan wordt gebruik gemaakt van deze bevoegdheid. De twee Ruimte voor Ruimte woningen worden voorzien van landschappelijke inpassing.</text:p>
            <text:p text:style-name="common-al"/>
            <text:p text:style-name="common-al">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common-al">
            <text:span text:style-name="nadrukvet">Stukken ter inzage </text:span>
          </text:p>
            <text:p text:style-name="common-al">Het ontwerpwijzigingsplan en de bijbehorende stukken liggen met ingang van 13 januari 2023 tot en met 23 februari 2023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common-al">
            <text:span text:style-name="nadrukvet">Zienswijze</text:span>
          </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46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8-OW01</meta:user-defined>
    <meta:user-defined meta:name="OVERHEIDop.Plansoort/OVERHEIDop.plansoort">bestemmings- of omgevingsplan</meta:user-defined>
    <meta:user-defined meta:name="OVERHEIDop.referentienummer">NL.IMRO.0847.BP02022028-OW01</meta:user-defined>
    <meta:user-defined meta:name="DCTERMS.abstract">Ontwerpwijzingsplan Ruiter ongenummerd</meta:user-defined>
    <dc:language>nl</dc:language>
    <meta:user-defined meta:name="OVERHEIDop.locatietype/OVERHEIDop.gebiedsmarkering">Punt</meta:user-defined>
    <meta:user-defined meta:name="DC.title">Ontwerpwijzigingsplan Ruiter ongenummerd</meta:user-defined>
    <meta:user-defined meta:name="DCTERMS.W3CDTF/DCTERMS.available">2023-01-12</meta:user-defined>
    <meta:user-defined meta:name="DCTERMS.W3CDTF/OVERHEIDop.jaargang">2023</meta:user-defined>
    <meta:user-defined meta:name="OVERHEIDop.publicationIssue">9465</meta:user-defined>
    <meta:user-defined meta:name="OVERHEIDop.GmbID/DC.identifier">gmb-2023-9465</meta:user-defined>
    <meta:user-defined meta:name="OVERHEIDop.versieInformatie"/>
  </office:meta>
</office:document-meta>
</file>