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en geweigerde omgevingsvergunning, Duinweg 56, 3735 LD Bosch en Duin, verlenen voor het kappen van de bomen 2 en 5A en geweigerd voor het kappen van de bomen 1, 3, 4 en 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56, 3735 LD Bosch en Duin</text:p>
              </text:list-item>
              <text:list-item text:style-override="id1-3-2-1-1-3-2">
                <text:number>•</text:number>
                <text:p text:style-name="al">Omschrijving: de kapaanvraag verlenen voor het kappen van de bomen 2 en 5A en weigeren voor het kappen van de bomen 1, 3, 4 en 6. </text:p>
              </text:list-item>
            </text:list>
            <text:p text:style-name="common-al">		   1 dennenboom is niet vergunningplichtig </text:p>
            <text:list text:style-name="id1-3-2-1-1-5">
              <text:list-item text:style-override="id1-3-2-1-1-5-1">
                <text:number>•</text:number>
                <text:p text:style-name="al">Activiteiten: kappen</text:p>
              </text:list-item>
              <text:list-item text:style-override="id1-3-2-1-1-5-2">
                <text:number>•</text:number>
                <text:p text:style-name="al">Kenmerk: WABO-2023-00116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464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4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4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165</meta:user-defined>
    <dc:language>nl</dc:language>
    <meta:user-defined meta:name="OVERHEIDop.locatietype/OVERHEIDop.gebiedsmarkering">Punt</meta:user-defined>
    <meta:user-defined meta:name="DC.title">Gemeente Zeist, verleende en geweigerde omgevingsvergunning, Duinweg 56, 3735 LD Bosch en Duin, verlenen voor het kappen van de bomen 2 en 5A en geweigerd voor het kappen van de bomen 1, 3, 4 en 6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47</meta:user-defined>
    <meta:user-defined meta:name="OVERHEIDop.GmbID/DC.identifier">gmb-2023-94647</meta:user-defined>
    <meta:user-defined meta:name="OVERHEIDop.versieInformatie"/>
  </office:meta>
</office:document-meta>
</file>