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EN PLANOLOGISCH STRIJDIG GEBRUIK – ST.-LAMBERTUSSTRAAT 77A T/M 77F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 St.-Lambertusstraat 77A t/m 77F Cromvoirt, permanent plaatsen van woonunits, Z22-25139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464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4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4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EN PLANOLOGISCH STRIJDIG GEBRUIK – ST.-LAMBERTUSSTRAAT 77A T/M 77F CROMVOIR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645</meta:user-defined>
    <meta:user-defined meta:name="OVERHEIDop.GmbID/DC.identifier">gmb-2023-94645</meta:user-defined>
    <meta:user-defined meta:name="OVERHEIDop.versieInformatie"/>
  </office:meta>
</office:document-meta>
</file>