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office:automatic-styles>
  <office:body>
    <office:text>
      <text:p text:style-name="new_page_staatscourant"/>
      <text:p text:style-name="single-kop-titel">Besluit tot wijziging van de Subsidieregeling Duurzaam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
            <text:p text:style-name="al">besluit vast te stellen:</text:p>
            <text:p text:style-name="al"/>
            <text:p text:style-name="al">het besluit tot wijziging van de Subsidieregeling Duurzaam Nieuwegei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Subsidieregeling Duurzaam Nieuwegein 2020 wordt als volgt gewijzigd:</text:p>
            <text:p text:style-name="al"/>
            <text:p text:style-name="al">A.</text:p>
            <text:p text:style-name="al">Artikel 1 worden meerdere definities geschrapt. Daarmee komt artikel 1 te luiden:</text:p>
            <text:p text:style-name="al"/>
            <text:list text:style-name="id1-3-2-2-1-7">
              <text:list-item text:style-override="id1-3-2-2-1-7-1">
                <text:number>a.</text:number>
                <text:p text:style-name="al">BAG: Basisregistraties Adressen en Gebouwen;</text:p>
              </text:list-item>
              <text:list-item text:style-override="id1-3-2-2-1-7-2">
                <text:number>b.</text:number>
                <text:p text:style-name="al">Bouwbesluit: Besluit van 29 augustus 2011 houdende vaststelling van voorschriften met betrekking tot het bouwen, gebruiken en slopen van bouwwerken (Externe link:Bouwbesluit 2012), Stb. 2011, 416, laatstelijk gewijzigd bij het Besluit van 3 juni 2020 tot wijziging van het Bouwbesluit 2012 en het Besluit bouwwerken leefomgeving in verband met het verbeteren van de veiligheid bij het bouwen en de veiligheid en gezondheid in bouwwerken en enkele andere wijzigingen, Stb. 2020, 189;</text:p>
              </text:list-item>
              <text:list-item text:style-override="id1-3-2-2-1-7-3">
                <text:number>c.</text:number>
                <text:p text:style-name="al">Dakoppervlak: de horizontale projectie van een dakoppervlak van een pand;</text:p>
              </text:list-item>
              <text:list-item text:style-override="id1-3-2-2-1-7-4">
                <text:number>d.</text:number>
                <text:p text:style-name="al"> Duurzaamheid: duurzame ontwikkelingen in technisch-ecologische zin, met nadruk op de energietransitie en klimaatadaptatie;</text:p>
              </text:list-item>
              <text:list-item text:style-override="id1-3-2-2-1-7-5">
                <text:number>e.</text:number>
                <text:p text:style-name="al"> Eigenaar van een pand: een inwoner, een vereniging van eigenaren of een rechtspersoon die juridisch eigenaar is van een pand;</text:p>
              </text:list-item>
              <text:list-item text:style-override="id1-3-2-2-1-7-6">
                <text:number>f.</text:number>
                <text:p text:style-name="al">Eigenaar-bewoner: een inwoner die juridisch eigenaar is van een grondgebonden woning en deze woning zelf bewoont;</text:p>
              </text:list-item>
              <text:list-item text:style-override="id1-3-2-2-1-7-7">
                <text:number>g.</text:number>
                <text:p text:style-name="al">Groen dak: een begroeid dak ten minste bestaand uit een wortelwerende-, een drainage-, een substraatlaag en een extensief vegetatiepakket waarvan de begroeiingen zich grotendeels zelf in stand houden, zichzelf verder ontwikkelen en beperkt zijn tot mossen, vetplanten, kruiden en grassen;</text:p>
              </text:list-item>
              <text:list-item text:style-override="id1-3-2-2-1-7-8">
                <text:number>i.</text:number>
                <text:p text:style-name="al"> Huishouden: één of meer personen die samen een woonruimte bewonen en zichzelf niet-bedrijfsmatig voorzien van de dagelijkse behoeften.</text:p>
              </text:list-item>
              <text:list-item text:style-override="id1-3-2-2-1-7-9">
                <text:number>j.</text:number>
                <text:p text:style-name="al">Inwoner: een persoon die woonachtig is in Nieuwegein.</text:p>
              </text:list-item>
              <text:list-item text:style-override="id1-3-2-2-1-7-10">
                <text:number>k.</text:number>
                <text:p text:style-name="al"> Maatschappelijke organisatie: een semi-publieke organisatie met een maatschappelijke doelstelling die op bedrijfsmatige wijze diensten aanbiedt.</text:p>
              </text:list-item>
              <text:list-item text:style-override="id1-3-2-2-1-7-11">
                <text:number>l.</text:number>
                <text:p text:style-name="al"> Organisatie: onderneming, vereniging of een andere instelling.</text:p>
              </text:list-item>
              <text:list-item text:style-override="id1-3-2-2-1-7-12">
                <text:number>m.</text:number>
                <text:p text:style-name="al"> Pand(en): woning(en), aanbouw(en)- of uitbouw(en), bijgebouw(en), bedrijfspand(en), kantoor (kantoren) of school (scholen) die opgenomen zijn in de BAG, in de gemeente Nieuwegein staan en legaal gebouwd zijn;</text:p>
              </text:list-item>
              <text:list-item text:style-override="id1-3-2-2-1-7-13">
                <text:number>n.</text:number>
                <text:p text:style-name="al">Thermische schil: De thermische schil is samengesteld uit die bouwdelen, die het labelplichtige deel van een gebouw scheiden van de buitenomgeving (buitenlucht, grond, water) of aangrenzende onverwarmde ruimtes. Alle bouwkundige constructies die deel uitmaken van de thermische schil worden opgenomen. Een constructie tussen twee energiesectoren maakt geen deel uit van thermische schil. Dit geldt ook voor een wand tussen de betreffende energiesector en een aangrenzende woning of ander utiliteitsgebouw.</text:p>
              </text:list-item>
              <text:list-item text:style-override="id1-3-2-2-1-7-14">
                <text:number>o.</text:number>
                <text:p text:style-name="al"> Verordening: Algemene subsidieverordening Nieuwegein 2015;</text:p>
              </text:list-item>
            </text:list>
            <text:p text:style-name="al">B.</text:p>
            <text:p text:style-name="al">Artikel 14 komt te luiden:</text:p>
            <text:p text:style-name="al"/>
            <text:p text:style-name="al">
            <text:span text:style-name="nadrukvet">Artikel 14</text:span>
            <text:span text:style-name="nadrukvet">Aanvraag</text:span>
          </text:p>
            <text:list text:style-name="id1-3-2-2-1-12">
              <text:list-item text:style-override="id1-3-2-2-1-12-1">
                <text:number>1.</text:number>
                <text:p text:style-name="al">Overeenkomstig artikel 5 lid 6 van de verordening overlegt aanvrager bij de aanvraag de volgende gegevens:</text:p>
                <text:list text:style-name="id1-3-2-2-1-12-1-3">
                  <text:list-item text:style-override="id1-3-2-2-1-12-1-3-1">
                    <text:number>a.</text:number>
                    <text:p text:style-name="al">naam contactpersoon, adres, telefoonnummer, e-mailadres, en indien een organisatie: naam organisatie, KvK-nummer;</text:p>
                  </text:list-item>
                  <text:list-item text:style-override="id1-3-2-2-1-12-1-3-2">
                    <text:number>b.</text:number>
                    <text:p text:style-name="al">foto van het nieuwe dak;</text:p>
                  </text:list-item>
                  <text:list-item text:style-override="id1-3-2-2-1-12-1-3-3">
                    <text:number>c.</text:number>
                    <text:p text:style-name="al">situatietekening op schaal van bovenaf het pand met vermelding van de plaats van het groene dak en de afmetingen;</text:p>
                  </text:list-item>
                  <text:list-item text:style-override="id1-3-2-2-1-12-1-3-4">
                    <text:number>d.</text:number>
                    <text:p text:style-name="al">kopie factuur met materiaal- en arbeidskosten en de omvang van het begroeid oppervlak in vierkante meters;</text:p>
                  </text:list-item>
                  <text:list-item text:style-override="id1-3-2-2-1-12-1-3-5">
                    <text:number>e.</text:number>
                    <text:p text:style-name="al">betalingsbewijs, met daarop onder andere het bedrag en rekeningnummers van aanvrager en uitvoerend bedrijf;</text:p>
                  </text:list-item>
                </text:list>
              </text:list-item>
              <text:list-item text:style-override="id1-3-2-2-1-12-2">
                <text:number>2.</text:number>
                <text:p text:style-name="al">De aanvraag wordt ingediend met het aanvraagformulier Subsidie groene daken.</text:p>
              </text:list-item>
              <text:list-item text:style-override="id1-3-2-2-1-12-3">
                <text:number>3.</text:number>
                <text:p text:style-name="al">De aanvraag voor subsidie wordt ingediend nadat de werkzaamheden zijn afgerond.</text:p>
              </text:list-item>
              <text:list-item text:style-override="id1-3-2-2-1-12-4">
                <text:number>4.</text:number>
                <text:p text:style-name="al">De subsidie kan worden aangevraagd binnen maximaal drie maanden na afronding van de werkzaamheden.</text:p>
              </text:list-item>
              <text:list-item text:style-override="id1-3-2-2-1-12-5">
                <text:number>5.</text:number>
                <text:p text:style-name="al">In aanvulling op het vierde lid wordt voor het bepalen van het moment van afronding van de werkzaamheden, de datum op de eindfactuur aangehouden.</text:p>
              </text:list-item>
              <text:list-item text:style-override="id1-3-2-2-1-12-6">
                <text:number>6.</text:number>
                <text:p text:style-name="al">De aanvraag wordt geweigerd als:</text:p>
                <text:list text:style-name="id1-3-2-2-1-12-6-3">
                  <text:list-item text:style-override="id1-3-2-2-1-12-6-3-1">
                    <text:number>a.</text:number>
                    <text:p text:style-name="al">eerder subsidie voor hetzelfde dak is verleend;</text:p>
                  </text:list-item>
                  <text:list-item text:style-override="id1-3-2-2-1-12-6-3-2">
                    <text:number>b.</text:number>
                    <text:p text:style-name="al">De werkzaamheden voor het groene dak nog niet zijn uitgevoerd op het moment dat de subsidie wordt aangevraagd.</text:p>
                  </text:list-item>
                  <text:list-item text:style-override="id1-3-2-2-1-12-6-3-3">
                    <text:number>c.</text:number>
                    <text:p text:style-name="al">De afronding van de werkzaamheden langer dan drie maanden geleden is gerekend vanaf het moment van de aanvraag voor de subsidie.</text:p>
                  </text:list-item>
                </text:list>
              </text:list-item>
            </text:list>
            <text:p text:style-name="al">C</text:p>
            <text:p text:style-name="al">Artikel 16 komt te luiden:</text:p>
            <text:p text:style-name="al"/>
            <text:p text:style-name="al">
            <text:span text:style-name="nadrukvet">Artikel 16</text:span>
            <text:span text:style-name="nadrukvet">Aanvullende subsidiecriteria</text:span>
          </text:p>
            <text:list text:style-name="id1-3-2-2-1-17">
              <text:list-item text:style-override="id1-3-2-2-1-17-1">
                <text:number>1.</text:number>
                <text:p text:style-name="al">Om voor subsidie in aanmerking te komen, wordt in aanvulling op het in artikel 4 bepaalde, voldaan aan de volgende aanvullende criteria:</text:p>
                <text:list text:style-name="id1-3-2-2-1-17-1-3">
                  <text:list-item text:style-override="id1-3-2-2-1-17-1-3-1">
                    <text:number>a.</text:number>
                    <text:p text:style-name="al">subsidie wordt verstrekt aan eigenaar-bewoners van een pand in Nieuwegein waar de energiebesparende isolatiemaatregel(en) wordt toegepast;</text:p>
                  </text:list-item>
                  <text:list-item text:style-override="id1-3-2-2-1-17-1-3-2">
                    <text:number>b.</text:number>
                    <text:p text:style-name="al">de isolatiemaatregel dient te voldoen aan de minimale isolatiewaarden en oppervlakte-eisen per woningtype zoals bepaald in bijlage 3;</text:p>
                  </text:list-item>
                  <text:list-item text:style-override="id1-3-2-2-1-17-1-3-3">
                    <text:number>c.</text:number>
                    <text:p text:style-name="al">per woning kan per maatregel maar één keer subsidie worden aangevraagd;</text:p>
                  </text:list-item>
                  <text:list-item text:style-override="id1-3-2-2-1-17-1-3-4">
                    <text:number>d.</text:number>
                    <text:p text:style-name="al">het uitvoeren van maatregelen gebeurt binnen de thermische schil; </text:p>
                  </text:list-item>
                  <text:list-item text:style-override="id1-3-2-2-1-17-1-3-5">
                    <text:number>e.</text:number>
                    <text:p text:style-name="al">de maatregelen worden uitgevoerd bij een bestaande woning zoals geregistreerd in de BAG.</text:p>
                  </text:list-item>
                  <text:list-item text:style-override="id1-3-2-2-1-17-1-3-6">
                    <text:number>f.</text:number>
                    <text:p text:style-name="al">de maatregelen worden uitgevoerd door één of meer bedrijven met een KVK-inschrijving in de sectie bouwnijverheid (hierna:bouwbedrijf);</text:p>
                  </text:list-item>
                  <text:list-item text:style-override="id1-3-2-2-1-17-1-3-7">
                    <text:number>g.</text:number>
                    <text:p text:style-name="al">het is niet toegestaan dat de eigenaar-bewoner zelf de maatregelen uitvoert;</text:p>
                  </text:list-item>
                </text:list>
              </text:list-item>
              <text:list-item text:style-override="id1-3-2-2-1-17-2">
                <text:number>2.</text:number>
                <text:p text:style-name="al">Om voor de subsidiebonus als bedoeld in artikel 5, tweede lid, in aanmerking te komen, wordt voldaan aan de volgende criteria:</text:p>
                <text:list text:style-name="id1-3-2-2-1-17-2-3">
                  <text:list-item text:style-override="id1-3-2-2-1-17-2-3-1">
                    <text:number>a.</text:number>
                    <text:p text:style-name="al">de duurzaamheidsmaatregelen waarvoor subsidie wordt aangevraagd worden door minimaal drie en maximaal vijf eigenaar-bewoners gezamenlijk uitgevoerd;</text:p>
                  </text:list-item>
                  <text:list-item text:style-override="id1-3-2-2-1-17-2-3-2">
                    <text:number>b.</text:number>
                    <text:p text:style-name="al">de subsidie wordt door elke eigenaar-bewoner afzonderlijk ingediend volgens de bepalingen van artikel 18, met vermelding van de namen van de eigenaar-bewoners met wie de duurzaamheidsmaatregelen gezamenlijk worden of zijn uitgevoerd;</text:p>
                  </text:list-item>
                  <text:list-item text:style-override="id1-3-2-2-1-17-2-3-3">
                    <text:number>c.</text:number>
                    <text:p text:style-name="al">de aanvragers die de maatregelen gezamenlijk hebben uitgevoerd, dienen hun afzonderlijke aanvragen in met een gezamenlijke verantwoording</text:p>
                  </text:list-item>
                </text:list>
              </text:list-item>
              <text:list-item text:style-override="id1-3-2-2-1-17-3">
                <text:number>3.</text:number>
                <text:p text:style-name="al">Een gezamenlijke verantwoording als bedoeld in het tweede lid onder c bestaat uit een gezamenlijk verslag van het plan van aanpak met handtekeningen van alle deelnemers aan het collectief.</text:p>
              </text:list-item>
              <text:list-item text:style-override="id1-3-2-2-1-17-4">
                <text:number>4.</text:number>
                <text:p text:style-name="al">De aanvraag voor subsidie wordt ingediend binnen maximaal drie maanden na afronding van de werkzaamheden.</text:p>
              </text:list-item>
              <text:list-item text:style-override="id1-3-2-2-1-17-5">
                <text:number>5.</text:number>
                <text:p text:style-name="al">In aanvulling op het vierde lid wordt voor het bepalen van het moment van afronding van de werkzaamheden, de datum op de eindfactuur aangehouden.</text:p>
              </text:list-item>
              <text:list-item text:style-override="id1-3-2-2-1-17-6">
                <text:number>6.</text:number>
                <text:p text:style-name="al">De aanvraag wordt geweigerd als:</text:p>
                <text:list text:style-name="id1-3-2-2-1-17-6-3">
                  <text:list-item text:style-override="id1-3-2-2-1-17-6-3-1">
                    <text:number>a.</text:number>
                    <text:p text:style-name="al">eerder subsidie voor dezelfde isolatiemaatregel voor dezelfde woning is verleend;</text:p>
                  </text:list-item>
                  <text:list-item text:style-override="id1-3-2-2-1-17-6-3-2">
                    <text:number>b.</text:number>
                    <text:p text:style-name="al">de isolatiemaatregelen nog niet zijn gerealiseerd voordat de aanvraag is ingediend;</text:p>
                  </text:list-item>
                  <text:list-item text:style-override="id1-3-2-2-1-17-6-3-3">
                    <text:number>c.</text:number>
                    <text:p text:style-name="al">de afronding van de werkzaamheden langer dan drie maanden geleden is op het moment van de aanvraag om subsidie.</text:p>
                  </text:list-item>
                </text:list>
              </text:list-item>
            </text:list>
            <text:p text:style-name="al">
            <text:span text:style-name="nadrukvet">Artikel 17</text:span>
            <text:span text:style-name="nadrukvet">Aanvullende verdeelregels</text:span>
          </text:p>
            <text:list text:style-name="id1-3-2-2-1-19">
              <text:list-item text:style-override="id1-3-2-2-1-19-1">
                <text:number>1.</text:number>
                <text:p text:style-name="al">In aanvulling op het in artikel 5 geldt dat het subsidiebedrag wordt vastgesteld op basis van het aantal m2 en het soort maatregel dat wordt uitgevoerd tot het maximumbedrag, zoals vermeld in bijlage 2, onderdeel Maximum subsidiebedrag per energiebesparende maatregel;</text:p>
              </text:list-item>
              <text:list-item text:style-override="id1-3-2-2-1-19-2">
                <text:number>2.</text:number>
                <text:p text:style-name="al">Geen subsidie wordt verstrekt voor:</text:p>
                <text:list text:style-name="id1-3-2-2-1-19-2-3">
                  <text:list-item text:style-override="id1-3-2-2-1-19-2-3-1">
                    <text:number>a.</text:number>
                    <text:p text:style-name="al">de kosten voor het aanpassen van de dakconstructie;</text:p>
                  </text:list-item>
                  <text:list-item text:style-override="id1-3-2-2-1-19-2-3-2">
                    <text:number>b.</text:number>
                    <text:p text:style-name="al">de kosten voor het eventueel saneren van asbesthoudende materialen;</text:p>
                  </text:list-item>
                  <text:list-item text:style-override="id1-3-2-2-1-19-2-3-3">
                    <text:number>c.</text:number>
                    <text:p text:style-name="al">de eventuele advieskosten van een externe adviseur;</text:p>
                  </text:list-item>
                  <text:list-item text:style-override="id1-3-2-2-1-19-2-3-4">
                    <text:number>d.</text:number>
                    <text:p text:style-name="al">de administratieve kosten voor de subsidieaanvraag;</text:p>
                  </text:list-item>
                  <text:list-item text:style-override="id1-3-2-2-1-19-2-3-5">
                    <text:number>e.</text:number>
                    <text:p text:style-name="al">de kosten die verband houden met de aanvraag van eventuele benodigde vergunningen.</text:p>
                  </text:list-item>
                </text:list>
              </text:list-item>
            </text:list>
            <text:p text:style-name="al">
            <text:span text:style-name="nadrukvet">Artikel 18</text:span>
            <text:span text:style-name="nadrukvet">Aanvraag</text:span>
          </text:p>
            <text:list text:style-name="id1-3-2-2-1-21">
              <text:list-item text:style-override="id1-3-2-2-1-21-1">
                <text:number>1.</text:number>
                <text:p text:style-name="al">Overeenkomstig artikel 5 lid 6 van de verordening overlegt aanvrager bij de aanvraag de volgende gegevens:</text:p>
                <text:list text:style-name="id1-3-2-2-1-21-1-3">
                  <text:list-item text:style-override="id1-3-2-2-1-21-1-3-1">
                    <text:number>a.</text:number>
                    <text:p text:style-name="al">naam contactpersoon, adres, telefoonnummer, e-mailadres;</text:p>
                  </text:list-item>
                  <text:list-item text:style-override="id1-3-2-2-1-21-1-3-2">
                    <text:number>b.</text:number>
                    <text:p text:style-name="al">foto van de nieuwe situatie;</text:p>
                  </text:list-item>
                  <text:list-item text:style-override="id1-3-2-2-1-21-1-3-3">
                    <text:number>c.</text:number>
                    <text:p text:style-name="al">kopie factuur met materiaal- en arbeidskosten en de omvang (in vierkante meters) en isolatiewaarde (in m2K/W) van de isolatiemaatregel;</text:p>
                  </text:list-item>
                  <text:list-item text:style-override="id1-3-2-2-1-21-1-3-4">
                    <text:number>d.</text:number>
                    <text:p text:style-name="al">betalingsbewijs, met daarop onder andere het bedrag en rekeningnummers van aanvrager en uitvoerend bedrijf.</text:p>
                  </text:list-item>
                </text:list>
              </text:list-item>
              <text:list-item text:style-override="id1-3-2-2-1-21-2">
                <text:number>2.</text:number>
                <text:p text:style-name="al">In aanvulling op het eerste lid wordt voor het aanvragen van de subsidiebonus als bedoeld in artikel 5 tweede lid de namen en adressen van de eigenaar-bewoners met wie de aanvraag gezamenlijk is voorbereid dan wel is uitgevoerd overlegd.</text:p>
              </text:list-item>
              <text:list-item text:style-override="id1-3-2-2-1-21-3">
                <text:number>3.</text:number>
                <text:p text:style-name="al">De individuele aanvraag wordt ingediend op het aanvraagformulier Subsidie verduurzamen woningen. Op dit aanvraagformulier wordt tevens de mogelijkheid geboden om de subsidiebonus als bedoeld in artikel 5 tweede lid aan te vragen.</text:p>
              </text:list-item>
            </text:list>
            <text:p text:style-name="al">E. </text:p>
            <text:p text:style-name="al">In artikel 19 onder a wordt de zinsnede ‘in artikel 1 onder c’ vervangen door: in artikel 1 onder d.</text:p>
            <text:p text:style-name="al"/>
            <text:p text:style-name="al">F.</text:p>
            <text:p text:style-name="al">Bijlage 1 bij de Subsidieregeling Duurzaam Nieuwegein 2020 komt te vervallen</text:p>
            <text:p text:style-name="al"/>
            <text:p text:style-name="al">G.</text:p>
            <text:p text:style-name="al">Bijlage 2 bij de Subsidieregeling Duurzaam Nieuwegein 2020 komt te luiden:</text:p>
            <text:p text:style-name="al"/>
            <text:p text:style-name="al">
            <text:span text:style-name="nadrukvet">Bijlage 2 bij de Subsidieregeling Duurzaam Nieuwegein 2020: Subsidieplafonds 2020</text:span>
          </text:p>
            <text:p text:style-name="al"/>
            <text:p text:style-name="al">Wanneer er een verschil ontstaat tussen de subsidieplafonds en de geldende Programmabegroting, is de Programmabegroting leidend.</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2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van 7 februari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Ellie Liebregts </text:span></text:p>
          </text:section>
          <text:section text:name="ondertekening_id1-3-2-3-4">
            <text:p><text:span text:style-name="functie"/></text:p>
            <text:p><text:span text:style-name="functie">de burgemeester</text:span></text:p>
            <text:p><text:span text:style-name="functie">Frans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64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4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4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TERMS.alternative">Subsidieregeling Duurzaam Nieuwegein 2020</meta:user-defined>
    <dc:language>nl</dc:language>
    <meta:user-defined meta:name="OVERHEIDop.locatietype/OVERHEIDop.gebiedsmarkering">Gemeente</meta:user-defined>
    <meta:user-defined meta:name="DC.title">Subsidieregeling Duurzaam Nieuwegein 2020</meta:user-defined>
    <meta:user-defined meta:name="DCTERMS.W3CDTF/DCTERMS.available">2023-03-06</meta:user-defined>
    <meta:user-defined meta:name="DCTERMS.W3CDTF/OVERHEIDop.jaargang">2023</meta:user-defined>
    <meta:user-defined meta:name="OVERHEIDop.publicationIssue">94642</meta:user-defined>
    <meta:user-defined meta:name="OVERHEIDop.betreftRegeling">CVDR639933_6</meta:user-defined>
    <meta:user-defined meta:name="xs:date/OVERHEIDop.startdatum">2023-03-07</meta:user-defined>
    <meta:user-defined meta:name="OVERHEIDop.GmbID/DC.identifier">gmb-2023-94642</meta:user-defined>
    <meta:user-defined meta:name="OVERHEIDop.versieInformatie"/>
  </office:meta>
</office:document-meta>
</file>