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GROENEWOUDDREEF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Groenewouddreef 2 Vught, realiseren aanbouw aan de woning, Z23-2599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GROENEWOUDDREEF 2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30</meta:user-defined>
    <meta:user-defined meta:name="OVERHEIDop.GmbID/DC.identifier">gmb-2023-94630</meta:user-defined>
    <meta:user-defined meta:name="OVERHEIDop.versieInformatie"/>
  </office:meta>
</office:document-meta>
</file>