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 ST.-LAMBERTUSSTRAAT 3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St.-Lambertusstraat 33 Cromvoirt, bouwen van een berging, Z23-2603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62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2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ST.-LAMBERTUSSTRAAT 33 CROMVOIR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623</meta:user-defined>
    <meta:user-defined meta:name="OVERHEIDop.GmbID/DC.identifier">gmb-2023-94623</meta:user-defined>
    <meta:user-defined meta:name="OVERHEIDop.versieInformatie"/>
  </office:meta>
</office:document-meta>
</file>