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hoven 58, 4128 LX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3 heeft de gemeente een aanvraag omgevingsvergunning (regulier) ontvangen voor het perceel Achthoven 58, 4128 LX Lexmond. De aanvraag is geregistreerd onder zaaknummer OVR-2023-001834. De aanvraag betreft het huisvesten van arbeidsmigra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61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1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1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1834</meta:user-defined>
    <dc:language>nl</dc:language>
    <meta:user-defined meta:name="OVERHEIDop.locatietype/OVERHEIDop.gebiedsmarkering">Punt</meta:user-defined>
    <meta:user-defined meta:name="DC.title">Ingekomen aanvraag omgevingsvergunning Achthoven 58, 4128 LX Lexmond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19</meta:user-defined>
    <meta:user-defined meta:name="OVERHEIDop.GmbID/DC.identifier">gmb-2023-94619</meta:user-defined>
    <meta:user-defined meta:name="OVERHEIDop.versieInformatie"/>
  </office:meta>
</office:document-meta>
</file>