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brandveilig gebruik Bennemastate, Rijksstraatweg 16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5, Hurdegaryp</text:p>
            <text:p text:style-name="common-al">Olo: 7591711</text:p>
            <text:p text:style-name="common-al">het brandveilig gebruik Bennemastate</text:p>
            <text:p text:style-name="common-al">Datum ontvangst: 01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46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brandveilig gebruik Bennemastate, Rijksstraatweg 165, Hurdegary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18</meta:user-defined>
    <meta:user-defined meta:name="OVERHEIDop.GmbID/DC.identifier">gmb-2023-94618</meta:user-defined>
    <meta:user-defined meta:name="OVERHEIDop.versieInformatie"/>
  </office:meta>
</office:document-meta>
</file>