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laan 4u - 4z en Olmenlaan 6 - 32 (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met zaaknummer WABO-2022-406 voor een omgevingsvergunning op locatie Larikslaan 4u - 4z en Olmenlaan 6 - 32 (even) te Leusden. De vergunning is toegekend. Het besluit betreft het realiseren van 11 woningen en 9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461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rikslaan 4u - 4z en Olmenlaan 6 - 32 (even) te Leusd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16</meta:user-defined>
    <meta:user-defined meta:name="OVERHEIDop.GmbID/DC.identifier">gmb-2023-94616</meta:user-defined>
    <meta:user-defined meta:name="OVERHEIDop.versieInformatie"/>
  </office:meta>
</office:document-meta>
</file>