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VICTORIA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ctorialaan 15 Vught, wijziging op verleende vergunning voor plaatsen dakramen en herstellen en schilderen plinten tbv achtergevels, Z23-2603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ICTORIALAAN 15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15</meta:user-defined>
    <meta:user-defined meta:name="OVERHEIDop.GmbID/DC.identifier">gmb-2023-94615</meta:user-defined>
    <meta:user-defined meta:name="OVERHEIDop.versieInformatie"/>
  </office:meta>
</office:document-meta>
</file>