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3 bomen aan de v.d. Doeslaan 8 - Van der Doe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094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5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/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3 bomen aan de v.d. Doeslaan 8 - Van der Doeslaan 8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61</meta:user-defined>
    <meta:user-defined meta:name="OVERHEIDop.GmbID/DC.identifier">gmb-2023-9461</meta:user-defined>
    <meta:user-defined meta:name="OVERHEIDop.versieInformatie"/>
  </office:meta>
</office:document-meta>
</file>