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 De Drie Veenen (Sectie S, perceelnummers 1782 en 1784) te Tiendeveen: bouwen van een twee-onder-een-kapwoning (27-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460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0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0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Niet in behandeling genomen aanvraag omgevingsvergunning - De Drie Veenen (Sectie S, perceelnummers 1782 en 1784) te Tiendeveen: bouwen van een twee-onder-een-kapwoning (27-02-2023)</meta:user-defined>
    <meta:user-defined meta:name="DCTERMS.W3CDTF/DCTERMS.available">2023-03-08</meta:user-defined>
    <meta:user-defined meta:name="DCTERMS.W3CDTF/OVERHEIDop.jaargang">2023</meta:user-defined>
    <meta:user-defined meta:name="OVERHEIDop.publicationIssue">94605</meta:user-defined>
    <meta:user-defined meta:name="OVERHEIDop.GmbID/DC.identifier">gmb-2023-94605</meta:user-defined>
    <meta:user-defined meta:name="OVERHEIDop.versieInformatie"/>
  </office:meta>
</office:document-meta>
</file>