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Harm Tiesingstraat 74, het kappen van een els</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Harm Tiesingstraat 74, 9571 AZ</text:p>
            <text:p text:style-name="common-al">het kappen van een els (Z2023-004113)</text:p>
            <text:p text:style-name="common-al">Datum verzending besluit: 1 maart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460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0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0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2e Exloërmond, Harm Tiesingstraat 74, het kappen van een els</meta:user-defined>
    <meta:user-defined meta:name="DCTERMS.W3CDTF/DCTERMS.available">2023-03-03</meta:user-defined>
    <meta:user-defined meta:name="DCTERMS.W3CDTF/OVERHEIDop.jaargang">2023</meta:user-defined>
    <meta:user-defined meta:name="OVERHEIDop.publicationIssue">94600</meta:user-defined>
    <meta:user-defined meta:name="OVERHEIDop.GmbID/DC.identifier">gmb-2023-94600</meta:user-defined>
    <meta:user-defined meta:name="OVERHEIDop.versieInformatie"/>
  </office:meta>
</office:document-meta>
</file>