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DEKTE ONTMOETINGSPLAATS, HENRIËTTE ROLAND HOLSTWEG NABIJ NR. 49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overdekte ontmoetingsplaats op het perceel Henriëtte Roland Holstweg nabij nr. 49 te Heerenveen  (23-02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459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9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9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OVERDEKTE ONTMOETINGSPLAATS, HENRIËTTE ROLAND HOLSTWEG NABIJ NR. 49 HEERENVEEN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598</meta:user-defined>
    <meta:user-defined meta:name="OVERHEIDop.GmbID/DC.identifier">gmb-2023-94598</meta:user-defined>
    <meta:user-defined meta:name="OVERHEIDop.versieInformatie"/>
  </office:meta>
</office:document-meta>
</file>