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rkstraat 1, 3741 A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erkstraat 1, 3741 AJ Baarn, Gemeente Baarn, sectie L, nummer 1893</text:span>, het realiseren van interne aanpassingen en het wijzigen van de voortuin (01-03-2023)</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59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9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5785</meta:user-defined>
    <meta:user-defined meta:name="DCTERMS.abstract">het realiseren van interne aanpassingen en het wijzigen van de voortui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erkstraat 1, 3741 AJ Baarn</meta:user-defined>
    <meta:user-defined meta:name="DCTERMS.W3CDTF/DCTERMS.available">2023-03-03</meta:user-defined>
    <meta:user-defined meta:name="DCTERMS.W3CDTF/OVERHEIDop.jaargang">2023</meta:user-defined>
    <meta:user-defined meta:name="OVERHEIDop.publicationIssue">94594</meta:user-defined>
    <meta:user-defined meta:name="OVERHEIDop.GmbID/DC.identifier">gmb-2023-94594</meta:user-defined>
    <meta:user-defined meta:name="OVERHEIDop.versieInformatie"/>
  </office:meta>
</office:document-meta>
</file>