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UITVOEREN VAN GRAAFWERKZAAMHEDEN VOOR HET AANPASSEN VAN EEN FUNDERING, MOLENSTRAAT 3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uitvoeren van graafwerkzaamheden voor het aanpassen van een fundering  op het perceel Molenstraat 3 te Heerenveen  </text:p>
            <text:p text:style-name="common-al">(01 maart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4591</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591</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591</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UITVOEREN VAN GRAAFWERKZAAMHEDEN VOOR HET AANPASSEN VAN EEN FUNDERING, MOLENSTRAAT 3 HEERENVEEN</meta:user-defined>
    <meta:user-defined meta:name="DCTERMS.W3CDTF/DCTERMS.available">2023-03-03</meta:user-defined>
    <meta:user-defined meta:name="DCTERMS.W3CDTF/OVERHEIDop.jaargang">2023</meta:user-defined>
    <meta:user-defined meta:name="OVERHEIDop.publicationIssue">94591</meta:user-defined>
    <meta:user-defined meta:name="OVERHEIDop.GmbID/DC.identifier">gmb-2023-94591</meta:user-defined>
    <meta:user-defined meta:name="OVERHEIDop.versieInformatie"/>
  </office:meta>
</office:document-meta>
</file>