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verleende omgevingsvergunning Duindoornlaan 25, kappen van een één den, verzonden 01 maart 2023, ODIJ-Z-23-11993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458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8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8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ntveld, verleende omgevingsvergunning Duindoornlaan 25, kappen van een één den, verzonden 01 maart 2023, ODIJ-Z-23-119938</meta:user-defined>
    <meta:user-defined meta:name="DCTERMS.W3CDTF/DCTERMS.available">2023-03-09</meta:user-defined>
    <meta:user-defined meta:name="DCTERMS.W3CDTF/OVERHEIDop.jaargang">2023</meta:user-defined>
    <meta:user-defined meta:name="OVERHEIDop.publicationIssue">94584</meta:user-defined>
    <meta:user-defined meta:name="OVERHEIDop.GmbID/DC.identifier">gmb-2023-94584</meta:user-defined>
    <meta:user-defined meta:name="OVERHEIDop.versieInformatie"/>
  </office:meta>
</office:document-meta>
</file>