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Hunzedal 47, het kappen van een Ei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Hunzedal 47, 9531 GB</text:p>
            <text:p text:style-name="common-al">het kappen van een Eik (Z2023-002780)</text:p>
            <text:p text:style-name="common-al">Datum verzending besluit: 1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457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orger, Hunzedal 47, het kappen van een Eik</meta:user-defined>
    <meta:user-defined meta:name="DCTERMS.W3CDTF/DCTERMS.available">2023-03-03</meta:user-defined>
    <meta:user-defined meta:name="DCTERMS.W3CDTF/OVERHEIDop.jaargang">2023</meta:user-defined>
    <meta:user-defined meta:name="OVERHEIDop.publicationIssue">94577</meta:user-defined>
    <meta:user-defined meta:name="OVERHEIDop.GmbID/DC.identifier">gmb-2023-94577</meta:user-defined>
    <meta:user-defined meta:name="OVERHEIDop.versieInformatie"/>
  </office:meta>
</office:document-meta>
</file>