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23:</text:p>
            <text:p text:style-name="common-al">- <text:span text:style-name="nadrukvet">Eikendaal 6:</text:span> het restaureren en renoveren van de langgevelboerderij, bouwen van een bijgebouw en het rooien van 2 bomen</text:p>
            <text:p text:style-name="common-al"/>
            <text:p text:style-name="common-al">Omgevingsvergunning regulier (RV20222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2205</meta:user-defined>
    <meta:user-defined meta:name="DCTERMS.abstract">Verleende omgevingsvergunning Eikendaal 6, het restaureren en renoveren van de langgevelboerderij en het rooien van 2 bomen.</meta:user-defined>
    <dc:language>nl</dc:language>
    <meta:user-defined meta:name="OVERHEIDop.locatietype/OVERHEIDop.gebiedsmarkering">Adres</meta:user-defined>
    <meta:user-defined meta:name="DC.title">Verleende omgevingsvergunning Eikendaal 6 in Liemp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69</meta:user-defined>
    <meta:user-defined meta:name="OVERHEIDop.GmbID/DC.identifier">gmb-2023-94569</meta:user-defined>
    <meta:user-defined meta:name="OVERHEIDop.versieInformatie"/>
  </office:meta>
</office:document-meta>
</file>