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redelaan 74, 1251GJ, het uitbreiden van de woning, het wijzigen van dakbedekking naar een rieten kap, het aanleggen van een zwembad en het vellen van 5 bomen, ingekomen 2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456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redelaan 74, 1251GJ, het uitbreiden van de woning, het wijzigen van dakbedekking naar een rieten kap, het aanleggen van een zwembad en het vellen van 5 bomen, ingekomen 28 februari 2023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65</meta:user-defined>
    <meta:user-defined meta:name="OVERHEIDop.GmbID/DC.identifier">gmb-2023-94565</meta:user-defined>
    <meta:user-defined meta:name="OVERHEIDop.versieInformatie"/>
  </office:meta>
</office:document-meta>
</file>