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j den Toren 12, 1251JW, het uitbreiden van de woning, ingekomen 2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456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j den Toren 12, 1251JW, het uitbreiden van de woning, ingekomen 27 februari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63</meta:user-defined>
    <meta:user-defined meta:name="OVERHEIDop.GmbID/DC.identifier">gmb-2023-94563</meta:user-defined>
    <meta:user-defined meta:name="OVERHEIDop.versieInformatie"/>
  </office:meta>
</office:document-meta>
</file>