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erklaan 6, 1251JT, het plaatsen van een waterkelder, ingekomen 27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94562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56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56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Kerklaan 6, 1251JT, het plaatsen van een waterkelder, ingekomen 27 februari 2023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562</meta:user-defined>
    <meta:user-defined meta:name="OVERHEIDop.GmbID/DC.identifier">gmb-2023-94562</meta:user-defined>
    <meta:user-defined meta:name="OVERHEIDop.versieInformatie"/>
  </office:meta>
</office:document-meta>
</file>