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garage door middel van een carport aan Industriestraat 120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een besluit genomen op de aanvraag met zaaknummer O-2022-0501 voor een omgevingsvergunning voor het vergroten van een garage door middel van een carport op locatie Industriestraat 120 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455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5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5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groten van een garage door middel van een carport aan Industriestraat 120 B in Hengelo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558</meta:user-defined>
    <meta:user-defined meta:name="OVERHEIDop.GmbID/DC.identifier">gmb-2023-94558</meta:user-defined>
    <meta:user-defined meta:name="OVERHEIDop.versieInformatie"/>
  </office:meta>
</office:document-meta>
</file>