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1 kadastraal perceel A5892 kavel 637, 3951KD Maarn, plaatsen schuurtje bij Bosvilla Utrechtse Heuvelrug (RX2023-00000427, 1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an van Laag Kanje 1 kadastraal perceel A5892 kavel 637, 3951KD Maarn, plaatsen schuurtje bij Bosvilla Utrechtse Heuvelrug (RX2023-00000427, 1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455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5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5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Laan van Laag Kanje 1 kadastraal perceel A5892 kavel 637, 3951KD Maarn, plaatsen schuurtje bij Bosvilla Utrechtse Heuvelrug (RX2023-00000427, 1 maart 2023)</meta:user-defined>
    <dc:language>nl</dc:language>
    <meta:user-defined meta:name="OVERHEIDop.locatietype/OVERHEIDop.gebiedsmarkering">Punt</meta:user-defined>
    <meta:user-defined meta:name="DC.title">Gemeente Utrechtse Heuvelrug, ingediende aanvraag omgevingsvergunning - Laan van Laag Kanje 1 kadastraal perceel A5892 kavel 637, 3951KD Maarn, plaatsen schuurtje bij Bosvilla Utrechtse Heuvelrug (RX2023-00000427, 1 maart 2023)</meta:user-defined>
    <meta:user-defined meta:name="DCTERMS.W3CDTF/DCTERMS.available">2023-03-03</meta:user-defined>
    <meta:user-defined meta:name="DCTERMS.W3CDTF/OVERHEIDop.jaargang">2023</meta:user-defined>
    <meta:user-defined meta:name="OVERHEIDop.publicationIssue">94552</meta:user-defined>
    <meta:user-defined meta:name="OVERHEIDop.GmbID/DC.identifier">gmb-2023-94552</meta:user-defined>
    <meta:user-defined meta:name="OVERHEIDop.versieInformatie"/>
  </office:meta>
</office:document-meta>
</file>