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warenuitstalling Van Damplein 13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een aanvraag ontvangen voor een vergunning voor het plaatsen van een warenuitstalling van 13 maart tot en met 4 juni 2023 op locatie Van Damplein 13, 1448NB Purmerend. De aanvraag is geregistreerd onder zaaknummer Z2023-00001172. De aanvraag betreft:</text:p>
            <text:list text:style-name="id1-3-2-1-1-2">
              <text:list-item text:style-override="id1-3-2-1-1-2-1">
                <text:number>•</text:number>
                <text:p text:style-name="al">Uitstallen war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55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5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5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an Damplein 13, 1448NB Purmerend</meta:user-defined>
    <dc:language>nl</dc:language>
    <meta:user-defined meta:name="OVERHEIDop.locatietype/OVERHEIDop.gebiedsmarkering">Punt</meta:user-defined>
    <meta:user-defined meta:name="DC.title">Aanvraag vergunning warenuitstalling Van Damplein 13, 1448NB Purmere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51</meta:user-defined>
    <meta:user-defined meta:name="OVERHEIDop.GmbID/DC.identifier">gmb-2023-94551</meta:user-defined>
    <meta:user-defined meta:name="OVERHEIDop.versieInformatie"/>
  </office:meta>
</office:document-meta>
</file>