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 Hendriklaan 36, 2022-07563, het kappen van een zieke berk op het voorerf i.v.m. gevaarzetting, met herplant,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5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rederik Hendriklaan 36, 2022-07563, het kappen van een zieke berk op het voorerf i.v.m. gevaarzetting, met herplant, verzonden 4 januari 2023</meta:user-defined>
    <meta:user-defined meta:name="DCTERMS.W3CDTF/DCTERMS.available">2023-01-09</meta:user-defined>
    <meta:user-defined meta:name="DCTERMS.W3CDTF/OVERHEIDop.jaargang">2023</meta:user-defined>
    <meta:user-defined meta:name="OVERHEIDop.publicationIssue">9455</meta:user-defined>
    <meta:user-defined meta:name="OVERHEIDop.GmbID/DC.identifier">gmb-2023-9455</meta:user-defined>
    <meta:user-defined meta:name="OVERHEIDop.versieInformatie"/>
  </office:meta>
</office:document-meta>
</file>