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bullet style:num-suffix="" text:bullet-char="​" text:level="1">
        <style:list-level-properties text:min-label-width="10mm"/>
      </text:list-level-style-bullet>
    </text:list-style>
    <text:list-style style:name="id1-3-2-2-2-6-5-5">
      <text:list-level-style-bullet style:num-suffix="" text:bullet-char="​" text:level="1">
        <style:list-level-properties text:min-label-width="10mm"/>
      </text:list-level-style-bullet>
    </text:list-style>
    <text:list-style style:name="id1-3-2-2-2-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 gemeente Borger-Odoorn – 2023-II </text:p>
      <text:section text:name="regeling_id1-3-2" text:style-name="regeling">
        <text:section text:name="aanhef_id1-3-2-1" text:style-name="aanhef">
          <text:section text:name="preambule_id1-3-2-1-1" text:style-name="preambule">
            <text:p text:style-name="al">De raad van de gemeente Borger-Odoorn; </text:p>
            <text:p text:style-name="al"/>
            <text:p text:style-name="al">gelezen het voorstel van het fractievoorzittersoverleg van 20 februari 2023; </text:p>
            <text:p text:style-name="al"/>
            <text:p text:style-name="al">gelet op artikel 16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Reglement van orde voor vergaderingen en andere werkzaamheden van de raad – gemeente Borger-Odoorn – 2023-I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Gemeentewet.</text:p>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plaatsvervangend voorzitter van de raad, een raadslid uit de fracties van de coalitie en een raadslid uit de fracties van de oppositie. De voorzitter van de raad neemt deel aan de bijeenkomsten van de agendacommissie en heeft daarin een adviserende stem.</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 en</text:p>
                    </text:list-item>
                    <text:list-item text:style-override="id1-3-2-2-1-4-3-3-3">
                      <text:number>c.</text:number>
                      <text:p text:style-name="al">het vaststellen van vergaderingen als bedoeld in artikel 17, tweede lid, van de wet, en in het derde lid.</text:p>
                    </text:list-item>
                  </text:list>
                </text:list-item>
                <text:list-item text:style-override="id1-3-2-2-1-4-4">
                  <text:number>3.</text:number>
                  <text:p text:style-name="al">De griffier of diens vervanger is in elke vergadering van de agendacommissie aanwezig.</text:p>
                </text:list-item>
                <text:list-item text:style-override="id1-3-2-2-1-4-5">
                  <text:number>4.</text:number>
                  <text:p text:style-name="al">De voorzitter kan voorstellen de secretaris uit te nodigen voor de vergadering van de agendacommissie.</text:p>
                </text:list-item>
                <text:list-item text:style-override="id1-3-2-2-1-4-6">
                  <text:number>5.</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De voorzitter</text:p>
              <text:list text:style-name="id1-3-2-2-1-5-2">
                <text:list-item text:style-override="id1-3-2-2-1-5-2">
                  <text:number>1.</text:number>
                  <text:p text:style-name="al">De burgemeester is voorzitter van de raad. </text:p>
                </text:list-item>
                <text:list-item text:style-override="id1-3-2-2-1-5-3">
                  <text:number>2.</text:number>
                  <text:p text:style-name="al">De voorzitter is belast met: </text:p>
                  <text:list text:style-name="id1-3-2-2-1-5-3-3">
                    <text:list-item text:style-override="id1-3-2-2-1-5-3-3-1">
                      <text:number>a.</text:number>
                      <text:p text:style-name="al">het leiden van de vergadering; </text:p>
                    </text:list-item>
                    <text:list-item text:style-override="id1-3-2-2-1-5-3-3-2">
                      <text:number>b.</text:number>
                      <text:p text:style-name="al">het handhaven van de orde;</text:p>
                    </text:list-item>
                    <text:list-item text:style-override="id1-3-2-2-1-5-3-3-3">
                      <text:number>c.</text:number>
                      <text:p text:style-name="al">het doen naleven van het reglement van orde;</text:p>
                    </text:list-item>
                    <text:list-item text:style-override="id1-3-2-2-1-5-3-3-4">
                      <text:number>d.</text:number>
                      <text:p text:style-name="al">wat de wet of dit reglement hem verder opdraagt.</text:p>
                    </text:list-item>
                  </text:list>
                </text:list-item>
                <text:list-item text:style-override="id1-3-2-2-1-5-4">
                  <text:number>3.</text:number>
                  <text:p text:style-name="al">De plaatsvervangend voorzitter wordt door de raad uit zijn midden benoemd. </text:p>
                </text:list-item>
                <text:list-item text:style-override="id1-3-2-2-1-5-5">
                  <text:number>4.</text:number>
                  <text:p text:style-name="al">De benoeming tot plaatsvervangend voorzitter van de raad strekt mede tot last het ambt van burgemeester waar te nemen in de omstandigheid als genoemd in artikel 77 lid 2 Gemeentewet. </text:p>
                </text:list-item>
                <text:list-item text:style-override="id1-3-2-2-1-5-6">
                  <text:number>5.</text:number>
                  <text:p text:style-name="al">De raad kan de plaatsvervangend voorzitter uit zijn functie ontheffen. </text:p>
                </text:list-item>
              </text:list>
              <text:p text:style-name="al"/>
            </text:section>
            <text:section text:name="artikel_id1-3-2-2-1-6" text:style-name="artikel">
              <text:p text:style-name="artikel_kop_titel"><text:span text:style-name="artikel_kop_label">Artikel</text:span> <text:span text:style-name="artikel_kop_nr">4a.</text:span> De griffier</text:p>
              <text:list text:style-name="id1-3-2-2-1-6-2">
                <text:list-item text:style-override="id1-3-2-2-1-6-2">
                  <text:number>1.</text:number>
                  <text:p text:style-name="al">De griffier is aanwezig in raadsvergaderingen en vergaderingen van het presidium en kan aanwezig zijn in de commissievergaderingen van de raad.</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item text:style-override="id1-3-2-2-1-6-5">
                  <text:number/>
                  <text:p text:style-name="al"/>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item text:style-override="id1-3-2-2-1-8-6">
                  <text:number/>
                  <text:p text:style-name="al"/>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9-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Oproep en agenda</text:p>
                <text:list text:style-name="id1-3-2-2-2-3-3-2">
                  <text:list-item text:style-override="id1-3-2-2-2-3-3-2">
                    <text:number>1.</text:number>
                    <text:p text:style-name="al">De voorzitter draagt ten minste zes dagen voor een vergadering zorg voor een schriftelijke oproep van de leden van de raad door plaatsing van die oproep op de gemeentelijke raadswebsite, zulks onder vermelding van de dag, tijd en plaats van de vergadering.</text:p>
                  </text:list-item>
                  <text:list-item text:style-override="id1-3-2-2-2-3-3-3">
                    <text:number>2.</text:number>
                    <text:p text:style-name="al">In spoedeisende gevallen kan de voorzitter na plaatsing van de oproep als bedoeld in lid 1 een aanvullende agenda opstellen. Zo spoedig mogelijk, doch uiterlijk 48 uur voor aanvang van de raadsvergadering wordt deze met de daarbij behorende stukken geplaatst op de gemeentelijke raadswebsite; de leden van de raad worden via een e-mailbericht daarop geattendeerd.</text:p>
                  </text:list-item>
                  <text:list-item text:style-override="id1-3-2-2-2-3-3-4">
                    <text:number>3.</text:number>
                    <text:p text:style-name="al">Op de stukken, bedoeld in het eerste en tweede lid, is artikel 9, derde lid, van toepassing.</text:p>
                  </text:list-item>
                  <text:list-item text:style-override="id1-3-2-2-2-3-3-5">
                    <text:number>4.</text:number>
                    <text:p text:style-name="al">De agenda wordt bij aanvang van een raadsvergadering door de raad vastgesteld.</text:p>
                  </text:list-item>
                  <text:list-item text:style-override="id1-3-2-2-2-3-3-6">
                    <text:number/>
                    <text:p text:style-name="al"/>
                  </text:list-item>
                </text:list>
              </text:section>
              <text:section text:name="artikel_id1-3-2-2-2-3-4" text:style-name="artikel">
                <text:p text:style-name="artikel_kop_titel"><text:span text:style-name="artikel_kop_label">Artikel</text:span> <text:span text:style-name="artikel_kop_nr">9.</text:span> Ter inzage leggen van stukken</text:p>
                <text:list text:style-name="id1-3-2-2-2-3-4-2">
                  <text:list-item text:style-override="id1-3-2-2-2-3-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In het KlantContactCentrum van het gemeentehuis van Borger-Odoorn is voor een ieder die zelf niet over een toegang tot de gemeentelijke raadswebsite beschikt een voorziening aanwezig waarmee tijdens kantooruren toegang kan worden verkregen tot deze raadswebsite.</text:p>
                  </text:list-item>
                  <text:list-item text:style-override="id1-3-2-2-2-3-4-5">
                    <text:number>4.</text:number>
                    <text:p text:style-name="al">Informatie van de raad of aan de raad verstrekte informatie waaromtrent op grond van hoofdstuk Va van de wet geheimhouding is opgelegd, blijft in afwijking van het eerste en tweede lid onder berusting van de griffier.</text:p>
                  </text:list-item>
                </text:list>
                <text:p text:style-name="al"/>
              </text:section>
              <text:section text:name="artikel_id1-3-2-2-2-3-5" text:style-name="artikel">
                <text:p text:style-name="artikel_kop_titel"><text:span text:style-name="artikel_kop_label">Artikel</text:span> <text:span text:style-name="artikel_kop_nr">10.</text:span> Openbare kennisgeving</text:p>
                <text:list text:style-name="id1-3-2-2-2-3-5-2">
                  <text:list-item text:style-override="id1-3-2-2-2-3-5-2">
                    <text:number>1.</text:number>
                    <text:p text:style-name="al">Raadsvergaderingen worden ter openbare kennis gebracht door aankondiging op de gemeentelijke raadswebsite</text:p>
                  </text:list-item>
                  <text:list-item text:style-override="id1-3-2-2-2-3-5-3">
                    <text:number>2.</text:number>
                    <text:p text:style-name="al">De openbare kennisgeving vermeldt:</text:p>
                    <text:list text:style-name="id1-3-2-2-2-3-5-3-3">
                      <text:list-item text:style-override="id1-3-2-2-2-3-5-3-3-1">
                        <text:number>a.</text:number>
                        <text:p text:style-name="al">de datum, aanvangstijd en plaats van de vergadering;</text:p>
                      </text:list-item>
                      <text:list-item text:style-override="id1-3-2-2-2-3-5-3-3-2">
                        <text:number>b.</text:number>
                        <text:p text:style-name="al">de wijze waarop en de plaats waar een ieder de agenda en de daarbij horende stukken kan inzien;</text:p>
                      </text:list-item>
                      <text:list-item text:style-override="id1-3-2-2-2-3-5-3-3-3">
                        <text:number>c.</text:number>
                        <text:p text:style-name="al">de mogelijkheid tot het uitoefenen van het spreekrecht als bedoeld in artikel 15 van de Verordening op de raadscommissie – gemeente Border-Odoorn – 2023.</text:p>
                      </text:list-item>
                    </text:list>
                  </text:list-item>
                </text:list>
                <text:p text:style-name="al"/>
              </text:section>
            </text:section>
            <text:section text:name="paragraaf_id1-3-2-2-2-4" text:style-name="paragraaf">
              <text:p text:style-name="paragraaf_kop"><text:span text:style-name="label">Paragraaf</text:span> <text:span text:style-name="nr">2.</text:span> -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
                    <text:number>1.</text:number>
                    <text:p text:style-name="al">De griffier draagt zorg voor het bijhouden van presentielijsten van raadsvergaderingen.</text:p>
                  </text:list-item>
                  <text:list-item text:style-override="id1-3-2-2-2-4-3-3">
                    <text:number>2.</text:number>
                    <text:p text:style-name="al">Bij binnenkomst in de vergaderzaal tekenen raadsleden de presentielijst, die aan het einde van elke raadsvergadering door de voorzitter en de griffier door ondertekening wordt vastgesteld.</text:p>
                  </text:list-item>
                </text:list>
                <text:p text:style-name="al"/>
              </text:section>
              <text:section text:name="artikel_id1-3-2-2-2-4-4" text:style-name="artikel">
                <text:p text:style-name="artikel_kop_titel"><text:span text:style-name="artikel_kop_label">Artikel</text:span> <text:span text:style-name="artikel_kop_nr">12.</text:span> Aantal spreektermijnen</text:p>
                <text:list text:style-name="id1-3-2-2-2-4-4-2">
                  <text:list-item text:style-override="id1-3-2-2-2-4-4-2">
                    <text:number>1.</text:number>
                    <text:p text:style-name="al">Beraadslaging over onderwerpen of voorstellen geschiedt in ten hoogste twee termijnen, tenzij de raad anders beslist.</text:p>
                  </text:list-item>
                  <text:list-item text:style-override="id1-3-2-2-2-4-4-3">
                    <text:number>2.</text:number>
                    <text:p text:style-name="al">Spreektermijnen worden door de voorzitter afgesloten.</text:p>
                  </text:list-item>
                  <text:list-item text:style-override="id1-3-2-2-2-4-4-4">
                    <text:number>3.</text:number>
                    <text:p text:style-name="al">Raadsleden voeren in een termijn niet meer dan éénmaal het woord over hetzelfde onderwerp of voorstel.</text:p>
                  </text:list-item>
                  <text:list-item text:style-override="id1-3-2-2-2-4-4-5">
                    <text:number>4.</text:number>
                    <text:p text:style-name="al">Het derde lid is niet van toepassing op:</text:p>
                    <text:list text:style-name="id1-3-2-2-2-4-4-5-3">
                      <text:list-item text:style-override="id1-3-2-2-2-4-4-5-3-1">
                        <text:number>a.</text:number>
                        <text:p text:style-name="al">de rapporteur van een door de raad ingestelde commissie;</text:p>
                      </text:list-item>
                      <text:list-item text:style-override="id1-3-2-2-2-4-4-5-3-2">
                        <text:number>b.</text:number>
                        <text:p text:style-name="al">een raadslid dat een amendement, een subamendement, een motie of een initiatiefvoorstel heeft ingediend ten aanzien van de beraadslaging daarover.</text:p>
                      </text:list-item>
                    </text:list>
                  </text:list-item>
                  <text:list-item text:style-override="id1-3-2-2-2-4-4-6">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4-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4-6" text:style-name="artikel">
                <text:p text:style-name="artikel_kop_titel"><text:span text:style-name="artikel_kop_label">Artikel</text:span> <text:span text:style-name="artikel_kop_nr">13a.</text:span> Inspreken door burgers en organisaties</text:p>
                <text:list text:style-name="id1-3-2-2-2-4-6-2">
                  <text:list-item text:style-override="id1-3-2-2-2-4-6-2">
                    <text:number>1.</text:number>
                    <text:p text:style-name="al">Tijdens de raadsvergadering wordt burgers en organisaties de gelegenheid de raad toe te spreken over op de agenda van de betreffende vergadering opgenomen voorstellen en onderwerpen die niet reeds eerder in de raadscommissie zijn behandeld. </text:p>
                  </text:list-item>
                  <text:list-item text:style-override="id1-3-2-2-2-4-6-3">
                    <text:number>2.</text:number>
                    <text:p text:style-name="al">Het woord kan niet gevoerd worden over:</text:p>
                  </text:list-item>
                  <text:list-item text:style-override="id1-3-2-2-2-4-6-4">
                    <text:number>a.</text:number>
                    <text:p text:style-name="al">een besluit van het gemeentebestuur waartegen bezwaar en beroep openstaat of heeft gestaan;</text:p>
                  </text:list-item>
                  <text:list-item text:style-override="id1-3-2-2-2-4-6-5">
                    <text:number>b.</text:number>
                    <text:p text:style-name="al">benoemingen, keuzes, voordrachten of aanbevelingen van personen;</text:p>
                  </text:list-item>
                  <text:list-item text:style-override="id1-3-2-2-2-4-6-6">
                    <text:number>c.</text:number>
                    <text:p text:style-name="al">een gedraging waarover een klacht ex artikel 9:1 van de Algemene wet bestuursrecht kan of kon worden ingediend;</text:p>
                  </text:list-item>
                  <text:list-item text:style-override="id1-3-2-2-2-4-6-7">
                    <text:number>d.</text:number>
                    <text:p text:style-name="al">de bij de raad ingekomen stukken als bedoeld in artikel 21;</text:p>
                  </text:list-item>
                  <text:list-item text:style-override="id1-3-2-2-2-4-6-8">
                    <text:number>e.</text:number>
                    <text:p text:style-name="al">onderwerpen ten aanzien waarvan in een eerdere raadsvergadering of raadscommissie reeds recent spreekrecht heeft opengestaan.</text:p>
                  </text:list-item>
                  <text:list-item text:style-override="id1-3-2-2-2-4-6-9">
                    <text:number>3.</text:number>
                    <text:p text:style-name="al">De gelegenheid om in te spreken over een specifiek agendapunt wordt geboden bij aanvang van dat agendapunt en direct na de eerste termijn.</text:p>
                  </text:list-item>
                  <text:list-item text:style-override="id1-3-2-2-2-4-6-10">
                    <text:number>4.</text:number>
                    <text:p text:style-name="al">Insprekers kunnen per geboden gelegenheid gezamenlijk gedurende maximaal dertig minuten het woord voeren en één individuele inspreker heeft een maximale spreektijd van vijf minuten bij aanvang van het agendapunt en twee minuten direct na de 1e termijn. Wanneer er meer dan zes insprekers zijn wordt de gezamenlijke maximale spreektijd van dertig minuten door de voorzitter gelijkelijk over de insprekers verdeeld.</text:p>
                  </text:list-item>
                  <text:list-item text:style-override="id1-3-2-2-2-4-6-11">
                    <text:number>5.</text:number>
                    <text:p text:style-name="al">De voorzitter kan in bijzondere omstandigheden een ruimere spreektijd toekennen dan die in lid 4 is aangegeven.</text:p>
                  </text:list-item>
                  <text:list-item text:style-override="id1-3-2-2-2-4-6-12">
                    <text:number>6.</text:number>
                    <text:p text:style-name="al">Degene, die van het spreekrecht gebruik wil maken, meldt dit uiterlijk tot 12 uur ’s middags voor aanvang van de vergadering aan de griffier. Hij vermeldt daarbij zijn naam, adres, woonplaats en telefoonnummer en het onderwerp waarover hij het woord wil voeren.</text:p>
                  </text:list-item>
                  <text:list-item text:style-override="id1-3-2-2-2-4-6-13">
                    <text:number>7.</text:number>
                    <text:p text:style-name="al">De voorzitter kan in bijzondere omstandigheden spreekrecht toestaan indien niet voldaan wordt aan de in lid 6 gestelde termijn.</text:p>
                  </text:list-item>
                  <text:list-item text:style-override="id1-3-2-2-2-4-6-14">
                    <text:number>8.</text:number>
                    <text:p text:style-name="al">De voorzitter geeft het woord op volgorde van aanmelding. De voorzitter kan van de volgorde afwijken, indien dit in het belang is van de orde van de vergadering.</text:p>
                  </text:list-item>
                </text:list>
                <text:p text:style-name="al"/>
              </text:section>
              <text:section text:name="artikel_id1-3-2-2-2-4-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5-4" text:style-name="artikel">
                <text:p text:style-name="artikel_kop_titel"><text:span text:style-name="artikel_kop_label">Artikel</text:span> <text:span text:style-name="artikel_kop_nr">16.</text:span> Beslissing</text:p>
                <text:list text:style-name="id1-3-2-2-2-5-4-2">
                  <text:list-item text:style-override="id1-3-2-2-2-5-4-2">
                    <text:number>1.</text:number>
                    <text:p text:style-name="al">De voorzitter sluit de beraadslaging als hij vaststelt dat een onderwerp of voorstel voldoende is toegelicht, tenzij de raad anders beslist.</text:p>
                  </text:list-item>
                  <text:list-item text:style-override="id1-3-2-2-2-5-4-3">
                    <text:number>2.</text:number>
                    <text:p text:style-name="al">Voordat de stemming over het voorstel in zijn geheel plaatsvindt, formuleert de voorzitter het voorstel voor de te nemen beslissing.</text:p>
                  </text:list-item>
                </text:list>
                <text:p text:style-name="al"/>
              </text:section>
              <text:section text:name="artikel_id1-3-2-2-2-5-5" text:style-name="artikel">
                <text:p text:style-name="artikel_kop_titel"><text:span text:style-name="artikel_kop_label">Artikel</text:span> <text:span text:style-name="artikel_kop_nr">17.</text:span> Stemming; procedure hoofdelijke stemming</text:p>
                <text:list text:style-name="id1-3-2-2-2-5-5-2">
                  <text:list-item text:style-override="id1-3-2-2-2-5-5-2">
                    <text:number>1.</text:number>
                    <text:p text:style-name="al">De voorzitter vraagt de raadsleden of zij stemming verlangen. Is dit niet het geval dan stelt de voorzitter vast dat het voorstel zonder stemming is aangenomen.</text:p>
                  </text:list-item>
                  <text:list-item text:style-override="id1-3-2-2-2-5-5-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5-5-4">
                    <text:number>3.</text:number>
                    <text:p text:style-name="al">Als een raadslid om stemming of hoofdelijke stemming vraagt, doet de voorzitter daarvan mededeling aan de raad.</text:p>
                  </text:list-item>
                  <text:list-item text:style-override="id1-3-2-2-2-5-5-5">
                    <text:number>4.</text:number>
                    <text:p text:style-name="al">Bij hoofdelijke stemming roept de voorzitter de raadsleden bij naam op hun stem uit te brengen. De stemming begint bij het daarvoor bij loting aangewezen raadslid en verloopt verder volgens de volgorde van de presentielijst.</text:p>
                  </text:list-item>
                  <text:list-item text:style-override="id1-3-2-2-2-5-5-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8">
                    <text:number>7.</text:number>
                    <text:p text:style-name="al">De voorzitter deelt de uitslag na afloop van de stemming mee en doet daarbij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18.</text:span> Volgorde stemming over amendementen en moties</text:p>
                <text:list text:style-name="id1-3-2-2-2-5-6-2">
                  <text:list-item text:style-override="id1-3-2-2-2-5-6-2">
                    <text:number>1.</text:number>
                    <text:p text:style-name="al">Als op een aanhangig voorstel amendementen zijn ingediend, wordt eerst over die amendementen gestemd en vervolgens over het voorstel zoals het dan luidt in zijn geheel.</text:p>
                  </text:list-item>
                  <text:list-item text:style-override="id1-3-2-2-2-5-6-3">
                    <text:number>2.</text:number>
                    <text:p text:style-name="al">Als een subamendement is ingediend, wordt eerst over het subamendement gestemd en vervolgens over het amendement waarop dat betrekking heeft.</text:p>
                  </text:list-item>
                  <text:list-item text:style-override="id1-3-2-2-2-5-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5">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19.</text:span> Stemming over personen</text:p>
                <text:list text:style-name="id1-3-2-2-2-5-7-2">
                  <text:list-item text:style-override="id1-3-2-2-2-5-7-2">
                    <text:number>1.</text:number>
                    <text:p text:style-name="al">Bij stemming over personen voor benoemingen of het opstellen van voordrachten of aanbevelingen, benoemt de voorzitter drie raadsleden tot stembureau.</text:p>
                  </text:list-item>
                  <text:list-item text:style-override="id1-3-2-2-2-5-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5">
                    <text:number>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0.</text:span> Besluitenlijst</text:p>
                <text:list text:style-name="id1-3-2-2-2-6-3-2">
                  <text:list-item text:style-override="id1-3-2-2-2-6-3-2">
                    <text:number>1.</text:number>
                    <text:p text:style-name="al">De griffier draagt zorg voor besluitenlijsten van raadsvergaderingen.</text:p>
                  </text:list-item>
                  <text:list-item text:style-override="id1-3-2-2-2-6-3-3">
                    <text:number>2.</text:number>
                    <text:p text:style-name="al">Uit een besluitenlijst blijkt in ieder geval:</text:p>
                    <text:list text:style-name="id1-3-2-2-2-6-3-3-3">
                      <text:list-item text:style-override="id1-3-2-2-2-6-3-3-3-1">
                        <text:number>a.</text:number>
                        <text:p text:style-name="al">de namen van de voorzitter, de griffier, de wethouders en de raadsleden, allen voor zover aanwezig, alsmede van de overige personen die het woord gevoerd hebben;</text:p>
                      </text:list-item>
                      <text:list-item text:style-override="id1-3-2-2-2-6-3-3-3-2">
                        <text:number>b.</text:number>
                        <text:p text:style-name="al">een aantekening van welke raadsleden afwezig waren;</text:p>
                      </text:list-item>
                      <text:list-item text:style-override="id1-3-2-2-2-6-3-3-3-3">
                        <text:number>c.</text:number>
                        <text:p text:style-name="al">een vermelding van de zaken die aan de orde zijn geweest;</text:p>
                      </text:list-item>
                      <text:list-item text:style-override="id1-3-2-2-2-6-3-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3-3-3-5">
                        <text:number>e.</text:number>
                        <text:p text:style-name="al">de tekst van de ter vergadering ingediende initiatiefvoorstellen, voorstellen van orde, moties, amendementen en subamendementen, en</text:p>
                      </text:list-item>
                      <text:list-item text:style-override="id1-3-2-2-2-6-3-3-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6-3-4">
                    <text:number>3.</text:number>
                    <text:p text:style-name="al">Vastgestelde verslagen worden ondertekend door de voorzitter en griffier.</text:p>
                  </text:list-item>
                  <text:list-item text:style-override="id1-3-2-2-2-6-3-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6-3-6">
                    <text:number>5.</text:number>
                    <text:p text:style-name="al">Elektronisch beschikbare besluitenlijsten worden op de website van de gemeente geplaatst.</text:p>
                  </text:list-item>
                </text:list>
                <text:p text:style-name="al"/>
              </text:section>
              <text:section text:name="artikel_id1-3-2-2-2-6-4" text:style-name="artikel">
                <text:p text:style-name="artikel_kop_titel"><text:span text:style-name="artikel_kop_label">Artikel</text:span> <text:span text:style-name="artikel_kop_nr">20a.</text:span> Toezeggingenlijst</text:p>
                <text:list text:style-name="id1-3-2-2-2-6-4-2">
                  <text:list-item text:style-override="id1-3-2-2-2-6-4-2">
                    <text:number>1.</text:number>
                    <text:p text:style-name="al">De griffier draagt zorg voor de toezeggingenlijst van raadsvergaderingen</text:p>
                  </text:list-item>
                  <text:list-item text:style-override="id1-3-2-2-2-6-4-3">
                    <text:number>2.</text:number>
                    <text:p text:style-name="al">De toezeggingenlijst bevat in elk geval:</text:p>
                    <text:list text:style-name="id1-3-2-2-2-6-4-3-3">
                      <text:list-item text:style-override="id1-3-2-2-2-6-4-3-3-1">
                        <text:number>a.</text:number>
                        <text:p text:style-name="al">een omschrijving van de toezegging;</text:p>
                      </text:list-item>
                      <text:list-item text:style-override="id1-3-2-2-2-6-4-3-3-2">
                        <text:number>b.</text:number>
                        <text:p text:style-name="al">datum van de vergadering;</text:p>
                      </text:list-item>
                      <text:list-item text:style-override="id1-3-2-2-2-6-4-3-3-3">
                        <text:number>c.</text:number>
                        <text:p text:style-name="al">naam van de degene die de toezegging gedaan heeft;</text:p>
                      </text:list-item>
                      <text:list-item text:style-override="id1-3-2-2-2-6-4-3-3-4">
                        <text:number>d.</text:number>
                        <text:p text:style-name="al">planningsdatum met betrekking tot de afdoening.</text:p>
                      </text:list-item>
                    </text:list>
                  </text:list-item>
                </text:list>
                <text:p text:style-name="al"/>
              </text:section>
              <text:section text:name="artikel_id1-3-2-2-2-6-5" text:style-name="artikel">
                <text:p text:style-name="artikel_kop_titel"><text:span text:style-name="artikel_kop_label">Artikel</text:span> <text:span text:style-name="artikel_kop_nr">21.</text:span> Ingekomen stukken</text:p>
                <text:list text:style-name="id1-3-2-2-2-6-5-2">
                  <text:list-item text:style-override="id1-3-2-2-2-6-5-2">
                    <text:number>1.</text:number>
                    <text:p text:style-name="al">Bij de raad ingekomen stukken, waaronder schriftelijke mededelingen van het college aan de raad, worden op een lijst geplaatst. De lijst van ingekomen stukken wordt maandelijks als apart agendapunt geagendeerd voor de raadsvergadering. </text:p>
                  </text:list-item>
                  <text:list-item text:style-override="id1-3-2-2-2-6-5-3">
                    <text:number>2.</text:number>
                    <text:p text:style-name="al">De stukken worden onderverdeeld in de volgende categorieën:</text:p>
                    <text:list text:style-name="id1-3-2-2-2-6-5-3-3">
                      <text:list-item text:style-override="id1-3-2-2-2-6-5-3-3-1">
                        <text:number>a.</text:number>
                        <text:p text:style-name="al">stukken ter kennisname;</text:p>
                      </text:list-item>
                      <text:list-item text:style-override="id1-3-2-2-2-6-5-3-3-2">
                        <text:number>b.</text:number>
                        <text:p text:style-name="al">stukken in handen van het college ter afdoening;</text:p>
                      </text:list-item>
                      <text:list-item text:style-override="id1-3-2-2-2-6-5-3-3-3">
                        <text:number>c.</text:number>
                        <text:p text:style-name="al">stukken in handen van het college voor advies;</text:p>
                      </text:list-item>
                    </text:list>
                  </text:list-item>
                  <text:list-item text:style-override="id1-3-2-2-2-6-5-4">
                    <text:number/>
                    <text:p text:style-name="al">overig. Deze lijst wordt maandelijks aan de leden van de raad beschikbaar gesteld en de ingekomen stukken worden op elektronische wijze aangeboden aan de leden van de raad. Daarbij wordt, op voorstel van de griffier, de wijze van afdoening van de ingekomen stukken aangegeven.</text:p>
                  </text:list-item>
                  <text:list-item text:style-override="id1-3-2-2-2-6-5-5">
                    <text:number/>
                    <text:p text:style-name="al">Indien de leden van de raad een andere wijze van afdoening voorstaan dan de griffier heeft geadviseerd, wordt dit aangegeven bij de behandeling van de Lijst Ingekomen Stukken in de raadsvergadering. Na behandeling van de Lijst Ingekomen Stukken in de raadsvergadering stelt de raad op voorstel van de griffier de wijze van afdoening van de ingekomen stukken vast. Het verzoek tot agenderen van een ingekomen stuk voor een commissievergadering wordt voorgelegd aan de agendacommissie </text:p>
                  </text:list-item>
                  <text:list-item text:style-override="id1-3-2-2-2-6-5-6">
                    <text:number>3.</text:number>
                    <text:p text:style-name="al">Alleen stukken die expliciet zijn geadresseerd aan de raad of per adres van de griffier, met uitzondering van folders, uitnodigingen, commerciële uitingen en dergelijke bestemd voor de griffier, worden opgenomen op de lijst als bedoeld in het vorige lid.</text:p>
                  </text:list-item>
                  <text:list-item text:style-override="id1-3-2-2-2-6-5-7">
                    <text:number>4.</text:number>
                    <text:p text:style-name="al">Stukken die expliciet zijn gericht aan de burgemeester of het college, waarvan de raad tegelijk een afschrift ontvangt, zijn geen stukken in de zin van de lijst van ingekomen stukken.</text:p>
                  </text:list-item>
                  <text:list-item text:style-override="id1-3-2-2-2-6-5-8">
                    <text:number>5.</text:number>
                    <text:p text:style-name="al">Stukken waarbij de adressering niet duidelijk is of waarbij een stuk tegelijk ook aan een ander bestuursorgaan binnen de gemeente is gericht, worden beschouwd als een stuk gericht aan het andere bestuursorgaan.</text:p>
                  </text:list-item>
                  <text:list-item text:style-override="id1-3-2-2-2-6-5-9">
                    <text:number>6.</text:number>
                    <text:p text:style-name="al">De voorzitter kan ongetekende, onbegrijpelijke en beledigende stukken zonder nadere mededelingen terzijde leggen. Indien de inhoud de persoonlijke levenssfeer van individuele burgers raakt, worden deze alleen ter inzage gelegd voor de leden.</text:p>
                  </text:list-item>
                  <text:list-item text:style-override="id1-3-2-2-2-6-5-10">
                    <text:number>7.</text:number>
                    <text:p text:style-name="al">De indieners van de ingekomen stukken ontvangen van de griffier een ontvangstbevestiging met informatie over het behandelingsvoorstel en de verdere procedure.</text:p>
                  </text:list-item>
                  <text:list-item text:style-override="id1-3-2-2-2-6-5-11">
                    <text:number>8.</text:number>
                    <text:p text:style-name="al">De griffier heeft het mandaat aan de raad gerichte brieven waarvan het onderwerp niet tot de bevoegdheid van de raad behoort, ter afdoening naar het juiste bestuursorgaan door te geleiden.</text:p>
                  </text:list-item>
                  <text:list-item text:style-override="id1-3-2-2-2-6-5-12">
                    <text:number>9.</text:number>
                    <text:p text:style-name="al">De griffier heeft het mandaat te besluiten ten aanzien van verzoeken in de zin van de Wet open overheid (Woo) gericht aan de gemeenteraad.</text:p>
                  </text:list-item>
                  <text:list-item text:style-override="id1-3-2-2-2-6-5-13">
                    <text:number>10.</text:number>
                    <text:p text:style-name="al">De griffier heeft het mandaat die maatregelen te nemen die nodig zijn om te zorgen dat bij de afhandeling van aan de raad gerichte brieven waarvan het onderwerp tot de bevoegdheid van de raad behoort, wettelijke termijnen niet worden overschreden.</text:p>
                  </text:list-item>
                </text:list>
                <text:p text:style-name="al"/>
              </text:section>
            </text:section>
            <text:section text:name="paragraaf_id1-3-2-2-2-7" text:style-name="paragraaf">
              <text:p text:style-name="paragraaf_kop"><text:span text:style-name="label">Paragraaf</text:span> <text:span text:style-name="nr">5.</text:span> - Besloten raads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23.</text:span> Besluitenlijst besloten vergadering</text:p>
                <text:list text:style-name="id1-3-2-2-2-7-4-2">
                  <text:list-item text:style-override="id1-3-2-2-2-7-4-2-1">
                    <text:number>1.</text:number>
                    <text:p text:style-name="al">Conceptbesluitenlijsten van besloten raadsvergaderingen worden niet verspreid, maar berusten bij de griffier.</text:p>
                  </text:list-item>
                  <text:list-item text:style-override="id1-3-2-2-2-7-4-2-2">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7-4-2-3">
                    <text:number>3.</text:number>
                    <text:p text:style-name="al">De vastgestelde besluitenlijsten worden door de voorzitter en de griffier ondertekend.</text:p>
                  </text:list-item>
                </text:list>
                <text:p text:style-name="al"/>
              </text:section>
              <text:section text:name="artikel_id1-3-2-2-2-7-5"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5.</text:span> Toehoorders en pers</text:p>
                <text:list text:style-name="id1-3-2-2-2-8-3-2">
                  <text:list-item text:style-override="id1-3-2-2-2-8-3-2">
                    <text:number>1.</text:number>
                    <text:p text:style-name="al">Toehoorders en vertegenwoordigers van de pers wonen openbare raadsvergaderingen uitsluitend bij op de voor hen bestemde plaatsen.</text:p>
                  </text:list-item>
                  <text:list-item text:style-override="id1-3-2-2-2-8-3-3">
                    <text:number>2.</text:number>
                    <text:p text:style-name="al">Het blijkgeven van tekenen van goed- of afkeuring of het op andere wijze verstoren van de orde is hen verboden.</text:p>
                  </text:list-item>
                </text:list>
                <text:p text:style-name="al"/>
              </text:section>
              <text:section text:name="artikel_id1-3-2-2-2-8-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7.</text:span> Amendementen en subamendementen</text:p>
              <text:list text:style-name="id1-3-2-2-3-3-2">
                <text:list-item text:style-override="id1-3-2-2-3-3-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3">
                  <text:number>2.</text:number>
                  <text:p text:style-name="al">Er wordt alleen beraadslaagd over amendementen en subamendementen die ingediend zijn door raadsleden die de presentielijst getekend hebben. </text:p>
                </text:list-item>
                <text:list-item text:style-override="id1-3-2-2-3-3-4">
                  <text:number>3.</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8.</text:span> Moties</text:p>
              <text:list text:style-name="id1-3-2-2-3-4-2">
                <text:list-item text:style-override="id1-3-2-2-3-4-2">
                  <text:number>1.</text:number>
                  <text:p text:style-name="al">Raadsleden dienen moties schriftelijk in bij de voorzitter, tenzij de voorzitter oordeelt dat mondelinge indiening volstaat.</text:p>
                </text:list-item>
                <text:list-item text:style-override="id1-3-2-2-3-4-3">
                  <text:number>2.</text:number>
                  <text:p text:style-name="al">Er wordt alleen beraadslaagd over moties die ingediend zijn door raadsleden die de presentielijst getekend hebben. </text:p>
                </text:list-item>
                <text:list-item text:style-override="id1-3-2-2-3-4-4">
                  <text:number>3.</text:number>
                  <text:p text:style-name="al">De behandeling van een motie vindt gelijktijdig plaats met de beraadslaging over het onderwerp of voorstel waarop het betrekking heeft.</text:p>
                </text:list-item>
                <text:list-item text:style-override="id1-3-2-2-3-4-5">
                  <text:number>4.</text:number>
                  <text:p text:style-name="al">De behandeling van een motie over een niet op de agenda opgenomen onderwerp vindt plaats nadat alle op de agenda opgenomen onderwerpen zijn behandeld.</text:p>
                </text:list-item>
                <text:list-item text:style-override="id1-3-2-2-3-4-6">
                  <text:number>5.</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29.</text:span> Initiatiefvoorstel</text:p>
              <text:list text:style-name="id1-3-2-2-3-5-2">
                <text:list-item text:style-override="id1-3-2-2-3-5-2">
                  <text:number>1.</text:number>
                  <text:p text:style-name="al">Raadsleden dienen initiatiefvoorstellen schriftelijk in bij de voorzitter. Deze brengt een ingediend voorstel zo spoedig mogelijk ter kennis van het college.</text:p>
                </text:list-item>
                <text:list-item text:style-override="id1-3-2-2-3-5-3">
                  <text:number>2.</text:number>
                  <text:p text:style-name="al">Het college kan binnen 14 dagen nadat het ter kennis is gesteld van een voorstel schriftelijk wensen en bedenkingen met betrekking tot het voorstel ter kennis van de raad brengen.</text:p>
                </text:list-item>
                <text:list-item text:style-override="id1-3-2-2-3-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5-5">
                  <text:number>4.</text:number>
                  <text:p text:style-name="al">De agendacommissie kan de raad voorstellen dat het voorstel eerst dient te worden behandeld in een vergadering van de raadscommissie. In dat geval bepaalt de commissie in welke raadsvergadering het voorstel opnieuw geagendeerd wordt. </text:p>
                </text:list-item>
              </text:list>
              <text:p text:style-name="al"/>
            </text:section>
            <text:section text:name="artikel_id1-3-2-2-3-6" text:style-name="artikel">
              <text:p text:style-name="artikel_kop_titel"><text:span text:style-name="artikel_kop_label">Artikel</text:span> <text:span text:style-name="artikel_kop_nr">30.</text:span> Collegevoorstel</text:p>
              <text:list text:style-name="id1-3-2-2-3-6-2">
                <text:list-item text:style-override="id1-3-2-2-3-6-2">
                  <text:number>1.</text:number>
                  <text:p text:style-name="al">Een collegevoorstel aan de raad dat vermeld staat op de voorlopige agenda van de raadsvergadering, wordt niet ingetrokken zonder toestemming van de raad.</text:p>
                </text:list-item>
                <text:list-item text:style-override="id1-3-2-2-3-6-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2.</text:span> Schriftelijke vragen</text:p>
              <text:list text:style-name="id1-3-2-2-3-8-2">
                <text:list-item text:style-override="id1-3-2-2-3-8-2">
                  <text:number>1.</text:number>
                  <text:p text:style-name="al">Schriftelijke vragen worden kort en duidelijk geformuleerd. De vragen kunnen van een toelichting worden voorzien. </text:p>
                </text:list-item>
                <text:list-item text:style-override="id1-3-2-2-3-8-3">
                  <text:number>2.</text:number>
                  <text:p text:style-name="al">De vragen worden - via de griffier - bij de voorzitter van de raad ingediend. De griffier draagt er zorg voor dat de vragen zo spoedig mogelijk ter kennis van de overige leden van de raad en het college worden gebracht. </text:p>
                </text:list-item>
                <text:list-item text:style-override="id1-3-2-2-3-8-4">
                  <text:number>3.</text:number>
                  <text:p text:style-name="al">Schriftelijke beantwoording vindt zo spoedig mogelijk plaats, in ieder geval binnen 28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plaats zal vinden. Dit bericht wordt behandeld als een antwoord.</text:p>
                </text:list-item>
                <text:list-item text:style-override="id1-3-2-2-3-8-5">
                  <text:number>4.</text:number>
                  <text:p text:style-name="al">De antwoorden worden door het college aan de leden van de raad meegedeeld.</text:p>
                </text:list-item>
                <text:list-item text:style-override="id1-3-2-2-3-8-6">
                  <text:number>5.</text:number>
                  <text:p text:style-name="al">Het bepaalde in de leden 3 en 4 is van overeenkomstige toepassing op de burgemeester voor zover de vraag raakt aan de bevoegdheden genoemd in titel III hoofdstuk XI van de Gemeentewet. In die gevallen dient in de leden 3 en 4 voor 'het college' te worden gelezen 'de burgemeester' .</text:p>
                </text:list-item>
                <text:list-item text:style-override="id1-3-2-2-3-8-7">
                  <text:number>6.</text:number>
                  <text:p text:style-name="al">De vragen en antwoorden worden gelijktijdig met de stukken als bedoeld in artikel 18 voor de leden van de raad op de gemeentelijke raadswebsite toegankelijk gemaakt.</text:p>
                </text:list-item>
                <text:list-item text:style-override="id1-3-2-2-3-8-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
              <text:p text:style-name="al"/>
            </text:section>
            <text:section text:name="artikel_id1-3-2-2-3-10" text:style-name="artikel">
              <text:p text:style-name="artikel_kop_titel"><text:span text:style-name="artikel_kop_label">Artikel</text:span> <text:span text:style-name="artikel_kop_nr">34.</text:span> Actuele vragenronde</text:p>
              <text:list text:style-name="id1-3-2-2-3-10-2">
                <text:list-item text:style-override="id1-3-2-2-3-10-2">
                  <text:number>1.</text:number>
                  <text:p text:style-name="al">Elk lid kan over actuele politieke of maatschappelijke mondelinge vragen stellen aan burgemeester en wethouders, tenzij de desbetreffende aangelegenheid al is geagendeerd voor behandeling door raad of raadscommissie.</text:p>
                </text:list-item>
                <text:list-item text:style-override="id1-3-2-2-3-10-3">
                  <text:number>2.</text:number>
                  <text:p text:style-name="al">Het lid dat mondelinge vragen wil stellen, meldt, onder aanduiding van het onderwerp en een toelichting op het actuele karakter, de concrete vragen schriftelijk bij de griffier aan, uiterlijk 24 uur voorafgaande aan de betreffende raadsvergadering.</text:p>
                </text:list-item>
                <text:list-item text:style-override="id1-3-2-2-3-10-4">
                  <text:number>3.</text:number>
                  <text:p text:style-name="al">De voorzitter kan weigeren een onderwerp aan de orde te stellen, indien hij het onderwerp niet voldoende nauwkeurig geformuleerd acht of indien aan het onderwerp naar zijn inzicht de lokale actualiteit ontbreekt. </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raadsleden het woord verlenen om hetzij aan de vragensteller, hetzij aan het college of de burgemeester vragen te stellen over hetzelfde onderwerp.</text:p>
                </text:list-item>
                <text:list-item text:style-override="id1-3-2-2-3-10-7">
                  <text:number>6.</text:number>
                  <text:p text:style-name="al">Tijdens de vragenronde kunnen geen moties worden ingediend en worden geen interrupties toegela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6.</text:span> Intrekking oude reglement </text:p>
              <text:p text:style-name="al"> Het Reglement van orde voor vergaderingen en andere werkzaamheden van de raad, gemeente Borger-Odoorn 2023 wordt ingetrokken.</text:p>
              <text:p text:style-name="al"/>
            </text:section>
            <text:section text:name="artikel_id1-3-2-2-4-5" text:style-name="artikel">
              <text:p text:style-name="artikel_kop_titel"><text:span text:style-name="artikel_kop_label">Artikel</text:span> <text:span text:style-name="artikel_kop_nr">37.</text:span> Inwerkingtreding en citeertitel</text:p>
              <text:list text:style-name="id1-3-2-2-4-5-2">
                <text:list-item text:style-override="id1-3-2-2-4-5-2">
                  <text:number>1.</text:number>
                  <text:p text:style-name="al">Dit reglement treedt in werking op 24-02-2023.</text:p>
                </text:list-item>
                <text:list-item text:style-override="id1-3-2-2-4-5-3">
                  <text:number>2.</text:number>
                  <text:p text:style-name="al">Dit reglement wordt aangehaald als: Reglement van orde voor vergaderingen en andere werkzaamheden van de raad – gemeente Borger-Odoorn – 2023-II.</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d.d. 23-02-2023.</text:span></text:p>
            <text:p><text:span text:style-name="functie"/></text:p>
            <text:p><text:span text:style-name="functie">De gemeenteraad van Borger-Odoorn,</text:span></text:p>
            <text:p><text:span text:style-name="functie"/></text:p>
            <text:p><text:span text:style-name="functie">de locogriffier, de voorzitter,</text:span></text:p>
            <text:p><text:span text:style-name="functie"/></text:p>
            <text:p><text:span text:style-name="functie"/></text:p>
            <text:p><text:span text:style-name="functie">I. Oosting,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5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vergaderingen en andere werkzaamheden van de raad – gemeente Borger-Odoorn – 2023-II</meta:user-defined>
    <dc:language>nl</dc:language>
    <meta:user-defined meta:name="OVERHEIDop.locatietype/OVERHEIDop.gebiedsmarkering">Gemeente</meta:user-defined>
    <meta:user-defined meta:name="DC.title">Reglement van orde voor vergaderingen en andere werkzaamheden van de raad – gemeente Borger-Odoorn – 2023-II</meta:user-defined>
    <meta:user-defined meta:name="DCTERMS.W3CDTF/DCTERMS.available">2023-03-03</meta:user-defined>
    <meta:user-defined meta:name="DCTERMS.W3CDTF/OVERHEIDop.jaargang">2023</meta:user-defined>
    <meta:user-defined meta:name="OVERHEIDop.externeBijlage">Reglement van orde gemeenteraad B-O 2023-II|exb-2023-10851</meta:user-defined>
    <meta:user-defined meta:name="OVERHEIDop.publicationIssue">94549</meta:user-defined>
    <meta:user-defined meta:name="OVERHEIDop.betreftRegeling">CVDR693111_1</meta:user-defined>
    <meta:user-defined meta:name="xs:date/OVERHEIDop.startdatum">2023-03-04</meta:user-defined>
    <meta:user-defined meta:name="OVERHEIDop.GmbID/DC.identifier">gmb-2023-94549</meta:user-defined>
    <meta:user-defined meta:name="OVERHEIDop.versieInformatie"/>
  </office:meta>
</office:document-meta>
</file>