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3*"/>
    </style:style>
    <style:style style:family="table-column" style:parent-style-name="colspec" style:name="id1-3-2-1-1-3-1-2">
      <style:table-column-properties style:rel-column-width="61*"/>
    </style:style>
  </office:automatic-styles>
  <office:body>
    <office:text>
      <text:p text:style-name="new_page_staatscourant"/>
      <text:p text:style-name="single-kop-titel">Beschikking Wabo, reguliere procedure, van Rechtswege verleend Oostpoor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in het kader van de Wet algemene bepalingen omgevingsrecht (Wabo) vergunning van rechtswege verleen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Vissers Retail ZW B.V.</text:p>
                    <text:p text:style-name="table_al">Oostpoort 10 te Etten-Leur</text:p>
                    <text:p text:style-name="table_al"/>
                  </table:table-cell>
                  <table:table-cell table:style-name="entry" table:number-rows-spanned="1" table:number-columns-spanned="1">
                    <text:p text:style-name="table_al">
                      <text:span text:style-name="nadrukvet">Omschrijving project</text:span>
                    </text:p>
                    <text:p text:style-name="table_al">Omgevingsvergunning Wabo milieuneutraal veranderen, het in gebruik nemen van een textiel wasserette (olo nr. 7463531, zaaknr.2022-055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agetermijn</text:span>
          </text:p>
            <text:p text:style-name="common-al">De brief incl. beschikking en de bijbehorende stukken zijn gedurende zes weken na de dag van verzending van de beschikking<text:span text:style-name="nadrukvet">, tot en met 20 april 2023 </text:span>in te zien bij de gemeente Etten-Leur. De beschikking is op 1 maart 2023 verzonden naar het bedrijf.</text:p>
            <text:p text:style-name="common-al">
            <text:span text:style-name="nadrukvet">Bezwaar</text:span>
          </text:p>
            <text:p text:style-name="common-al">Ingevolge de Algemene wet bestuursrecht worden belanghebbenden in kennis gesteld van het feit dat van rechtswege een beschikking is verleend en dat zij hiertegen bezwaar kunnen maken gedurende de inzagetermijn. De schriftelijke bezwaren moeten worden gericht en worden toegezonden aan het college van burgemeester en wethouders van de betreffende gemeente. Een bezwaarschrift moet worden ondertekend en moet tenminste het volgende omvatten: naam en adres van de indiener; de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5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reguliere procedure, van Rechtswege verleend Oostpoort 10</meta:user-defined>
    <meta:user-defined meta:name="DCTERMS.W3CDTF/DCTERMS.available">2023-03-08</meta:user-defined>
    <meta:user-defined meta:name="DCTERMS.W3CDTF/OVERHEIDop.jaargang">2023</meta:user-defined>
    <meta:user-defined meta:name="OVERHEIDop.publicationIssue">94548</meta:user-defined>
    <meta:user-defined meta:name="OVERHEIDop.GmbID/DC.identifier">gmb-2023-94548</meta:user-defined>
    <meta:user-defined meta:name="OVERHEIDop.versieInformatie"/>
  </office:meta>
</office:document-meta>
</file>