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damseweg 42 te Zevenaar, het wijzigen van de constructie door middel van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Op 25 februari 2023 is een aanvraag ingediend voor een omgevingsvergunning op locatie Didamseweg 42 te Zevenaar. De aanvraag is geregistreerd onder zaaknummer HZ_WABO-2023-0290. De aanvraag gaat over het wijzigen van de constructie door middel van het verwijderen van een draagmuur aan de Didamseweg 4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454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4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4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damseweg 42 te Zevenaar, het wijzigen van de constructie door middel van het verwijderen van een draagmuur</meta:user-defined>
    <meta:user-defined meta:name="DCTERMS.W3CDTF/DCTERMS.available">2023-03-03</meta:user-defined>
    <meta:user-defined meta:name="DCTERMS.W3CDTF/OVERHEIDop.jaargang">2023</meta:user-defined>
    <meta:user-defined meta:name="OVERHEIDop.publicationIssue">94542</meta:user-defined>
    <meta:user-defined meta:name="OVERHEIDop.GmbID/DC.identifier">gmb-2023-94542</meta:user-defined>
    <meta:user-defined meta:name="OVERHEIDop.versieInformatie"/>
  </office:meta>
</office:document-meta>
</file>