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s bomen, Voorweg E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maart 2023 een besluit verzonden op de aanvraag met zaaknummer 2023-011279 voor het kappen van zes bomen op locatie  achter Voorweg nummer 91. Coördinaten: N 52 3.603, E 4 28.714, N 52 3.604, E 4 28.725, N 52 3.606, E 4 28.720, N 52 3.602, E 4 28.724, N 52 3.606, E 4 28.726 en N 52 3.605, E 4 28.715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53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3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3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weg EAC</meta:user-defined>
    <dc:language>nl</dc:language>
    <meta:user-defined meta:name="OVERHEIDop.locatietype/OVERHEIDop.gebiedsmarkering">Punt</meta:user-defined>
    <meta:user-defined meta:name="DC.title">Kennisgeving besluit Omgevingsvergunning voor het kappen van zes bomen, Voorweg EAC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38</meta:user-defined>
    <meta:user-defined meta:name="OVERHEIDop.GmbID/DC.identifier">gmb-2023-94538</meta:user-defined>
    <meta:user-defined meta:name="OVERHEIDop.versieInformatie"/>
  </office:meta>
</office:document-meta>
</file>