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eekweg 2b, 1251 VJ, toestemming voor noodkap van 1 boom (ter vervanging van een eerder verleende omgevingsvergunning voor dezelfde boom), </text:p>
      <text:section text:name="zakelijke-mededeling_id1-3-2" text:style-name="zakelijke-mededeling">
        <text:section text:name="zakelijke-mededeling-tekst_id1-3-2-1" text:style-name="zakelijke-mededeling-tekst">
          <text:section text:name="tekst_id1-3-2-1-1" text:style-name="tekst">
            <text:p text:style-name="common-al">Smeekweg 2b, 1251 VJ, toestemming voor noodkap van 1 boom (ter vervanging van een eerder verleende omgevingsvergunning voor dezelfde boom), verzonden 23 februari 2023;</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453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3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3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meekweg 2b, 1251 VJ, toestemming voor noodkap van 1 boom (ter vervanging van een eerder verleende omgevingsvergunning voor dezelfde boom),</meta:user-defined>
    <meta:user-defined meta:name="DCTERMS.W3CDTF/DCTERMS.available">2023-03-03</meta:user-defined>
    <meta:user-defined meta:name="DCTERMS.W3CDTF/OVERHEIDop.jaargang">2023</meta:user-defined>
    <meta:user-defined meta:name="OVERHEIDop.publicationIssue">94530</meta:user-defined>
    <meta:user-defined meta:name="OVERHEIDop.GmbID/DC.identifier">gmb-2023-94530</meta:user-defined>
    <meta:user-defined meta:name="OVERHEIDop.versieInformatie"/>
  </office:meta>
</office:document-meta>
</file>