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coholwet De Schaatsenmaker 4 5506CZ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vergunning op grond van de Alcoholwet met zaaknummer <text:span text:style-name="nadrukvet">VHZ2023-00130</text:span>. Op 28-02-2023 is het besluit naar de aanvrager verzonden.</text:p>
            <text:p text:style-name="common-al">De zaak betreft locatie De Schaatsenmaker 4 5506CZ Veldhoven en heeft de omschrijving "Alcoholvergunning de Smick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4529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52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52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HZ2023-00130</meta:user-defined>
    <meta:user-defined meta:name="DCTERMS.abstract">Alcoholvergunning de Smickel</meta:user-defined>
    <dc:language>nl</dc:language>
    <meta:user-defined meta:name="OVERHEIDop.locatietype/OVERHEIDop.gebiedsmarkering">Punt</meta:user-defined>
    <meta:user-defined meta:name="DC.title">Besluit Alcoholwet De Schaatsenmaker 4 5506CZ Veldhov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529</meta:user-defined>
    <meta:user-defined meta:name="OVERHEIDop.GmbID/DC.identifier">gmb-2023-94529</meta:user-defined>
    <meta:user-defined meta:name="OVERHEIDop.versieInformatie"/>
  </office:meta>
</office:document-meta>
</file>