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 maart 2023 hebben burgemeester en wethouders de volgende besluiten verzonden: </text:p>
            <text:p text:style-name="common-al">
            <text:span text:style-name="nadrukvet">Verleend (reguliere procedure)</text:span>
          </text:p>
            <text:p text:style-name="common-al">
            <text:span text:style-name="nadrukvet">- Brink 1, </text:span>het uitbreiden van het gebouw, ter plaatse van de zuidgevel (23/02);</text:p>
            <text:p text:style-name="common-al">
            <text:span text:style-name="nadrukvet">- Hertenkamp 9, </text:span>het plaatsen van een lift (23/02); </text:p>
            <text:p text:style-name="common-al">
            <text:span text:style-name="nadrukvet">- Hertshooistraat 34, </text:span>het uitbreiden van de woning (22/02); </text:p>
            <text:p text:style-name="common-al">
            <text:span text:style-name="nadrukvet">- Hofstukken 58, </text:span>het bouwen van een schuur (24/02); </text:p>
            <text:p text:style-name="common-al">-<text:span text:style-name="nadrukvet"> Kloosterakker (Rosa Spierweg) kavel 264 en 265,</text:span> het bouwen van 2 woningen (01/03); </text:p>
            <text:p text:style-name="common-al">-<text:span text:style-name="nadrukvet"> Kloosterakker (Wagen) kavel 184,</text:span> het bouwen van een woning en het aanleggen van een uitrit (23/02); </text:p>
            <text:p text:style-name="common-al">
            <text:span text:style-name="nadrukvet">- Oosterparallelweg 29, </text:span>het uitbreiden van de woning (22/02); </text:p>
            <text:p text:style-name="common-al">
            <text:span text:style-name="nadrukvet">- Vaart Z.Z. 21B, 23 en 23A, </text:span>het aanleggen van een uitrit (28/02). </text:p>
            <text:p text:style-name="common-al">
            <text:span text:style-name="nadrukvet">Geweigerde vergunningen (reguliere procedure)</text:span>
          </text:p>
            <text:p text:style-name="common-al">
            <text:span text:style-name="nadrukvet">- Vlasveld, Jan Palachweg, Lesturgeonstraat en Mr. Groen van Prinstererlaan,</text:span> het plaatsen van 4 tijdelijke projectborden (24/0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452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03-07</meta:user-defined>
    <meta:user-defined meta:name="DCTERMS.W3CDTF/OVERHEIDop.jaargang">2023</meta:user-defined>
    <meta:user-defined meta:name="OVERHEIDop.publicationIssue">94526</meta:user-defined>
    <meta:user-defined meta:name="OVERHEIDop.GmbID/DC.identifier">gmb-2023-94526</meta:user-defined>
    <meta:user-defined meta:name="OVERHEIDop.versieInformatie"/>
  </office:meta>
</office:document-meta>
</file>