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visievergunning voor Wooldseweg 28, 7102EE Winterswijk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ext:span>
            <text:span text:style-name="nadrukvet">Wooldseweg 28, 7102EE Winterswijk RECTIFICATIE </text:span>
          </text:p>
            <text:p text:style-name="common-al">De gemeente Winterswijk heeft een aanvraag voor een omgevingsvergunning ontvangen. De vergunning is aangevraagd voor:  </text:p>
            <text:p text:style-name="common-al">
            <text:span text:style-name="nadrukcur">Aanvraag revisievergunning milieu voor de inrichting Wooldseweg 28 te Winterswijk.</text:span>
          </text:p>
            <text:p text:style-name="common-al">
            <text:span text:style-name="nadrukcur">Onderdelen van de aanvraag zijn de activiteiten “Handelen in strijd ruimtelijke regels” (overschrijding van de bouwhoogte), ,”bouwen van een bouwwerk” (bouwen van een schoorsteen) en het verrichten van handeling met gevolgen voor beschermde natuurgebieden (toename van stikstofdepositie). </text:span>
          </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Waarschijnlijk neemt de gemeente Winterswijk voor 23 juni 2023 een definitief besluit over de aanvraag van de vergunning. Als de gemeente Winterswijk van plan is de vergunning te verlenen, publiceert de gemeente Winterswijk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info@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5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Wooldseweg 28, 7102EE Winterswijk</meta:user-defined>
    <dc:language>nl</dc:language>
    <meta:user-defined meta:name="OVERHEIDop.locatietype/OVERHEIDop.gebiedsmarkering">Punt</meta:user-defined>
    <meta:user-defined meta:name="DC.title">Aanvraag revisievergunning voor Wooldseweg 28, 7102EE Winterswijk RECTIFICATIE</meta:user-defined>
    <meta:user-defined meta:name="OVERHEIDop.datumEindeReactietermijn">2023-06-23</meta:user-defined>
    <meta:user-defined meta:name="OVERHEIDop.terinzageleggingBG">https://jeleefomgeving.nl/inzien/001974658/f946d40d-8ce5-11ed-8153-005056011332</meta:user-defined>
    <meta:user-defined meta:name="DCTERMS.W3CDTF/DCTERMS.available">2023-01-09</meta:user-defined>
    <meta:user-defined meta:name="DCTERMS.W3CDTF/OVERHEIDop.jaargang">2023</meta:user-defined>
    <meta:user-defined meta:name="OVERHEIDop.publicationIssue">9452</meta:user-defined>
    <meta:user-defined meta:name="OVERHEIDop.GmbID/DC.identifier">gmb-2023-9452</meta:user-defined>
    <meta:user-defined meta:name="OVERHEIDop.versieInformatie"/>
  </office:meta>
</office:document-meta>
</file>