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Berlage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februari 2023 een besluit verzonden op de aanvraag met zaaknummer 2023-013169 voor Het kappen van een boom op locatie Berlageplan voor de huisnummers 81 en 83. Coördinaten: N 52 4.742, E 4 30.944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51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1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1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erlageplan 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Berlagepla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18</meta:user-defined>
    <meta:user-defined meta:name="OVERHEIDop.GmbID/DC.identifier">gmb-2023-94518</meta:user-defined>
    <meta:user-defined meta:name="OVERHEIDop.versieInformatie"/>
  </office:meta>
</office:document-meta>
</file>